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text-align="end" fo:margin-left="-0.1958in" fo:text-indent="-0.0006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4.2326in" style:use-optimal-column-width="false"/>
    </style:style>
    <style:style style:name="Table8" style:family="table">
      <style:table-properties style:width="6.4972in" fo:margin-left="-0.109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6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0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32" style:family="table-row">
      <style:table-row-properties style:min-row-height="0.4708in" style:use-optimal-row-height="false"/>
    </style:style>
    <style:style style:name="TableCell33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2" style:family="table-cell">
      <style:table-cell-properties fo:border-top="0.0069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complex="Times New Roman" fo:font-weight="bold" style:font-weight-asian="bold" fo:letter-spacing="-0.0111in" fo:font-size="12pt" style:font-size-asian="12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55" style:parent-style-name="內文" style:family="paragraph">
      <style:paragraph-properties fo:text-align="end" fo:line-height="0.1666in"/>
      <style:text-properties style:font-name-complex="Times New Roman"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6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complex="Times New Roman" fo:font-size="12pt" style:font-size-asian="12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67" style:parent-style-name="內文" style:family="paragraph">
      <style:paragraph-properties fo:text-align="end" fo:line-height="0.1666in"/>
    </style:style>
    <style:style style:name="T68" style:parent-style-name="預設段落字型" style:family="text">
      <style:text-properties style:font-name-complex="Times New Roman" fo:font-size="8pt" style:font-size-asian="8pt"/>
    </style:style>
    <style:style style:name="T69" style:parent-style-name="預設段落字型" style:family="text">
      <style:text-properties style:font-name-complex="Times New Roman" fo:font-size="8pt" style:font-size-asian="8pt"/>
    </style:style>
    <style:style style:name="T70" style:parent-style-name="預設段落字型" style:family="text">
      <style:text-properties style:font-name-complex="Times New Roman" fo:font-size="8pt" style:font-size-asian="8pt"/>
    </style:style>
    <style:style style:name="TableRow71" style:family="table-row">
      <style:table-row-properties style:min-row-height="0.5756in" style:use-optimal-row-height="false"/>
    </style:style>
    <style:style style:name="TableCell7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7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7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P8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91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1666in"/>
      <style:text-properties style:font-name="標楷體" style:font-name-complex="標楷體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03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indent="-0.0548in"/>
      <style:text-properties style:font-name="標楷體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1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15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indent="-0.0548in"/>
      <style:text-properties style:font-name="標楷體" fo:letter-spacing="-0.018in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27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133" style:family="table-row">
      <style:table-row-properties style:min-row-height="0.3493in" style:use-optimal-row-height="false" fo:keep-together="always"/>
    </style:style>
    <style:style style:name="TableCell134" style:family="table-cell">
      <style:table-cell-properties fo:border-top="0.0208in solid #4472C4" fo:border-left="0.0208in solid #4472C4" fo:border-bottom="none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41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fo:letter-spacing="-0.0111in" fo:font-size="12pt" style:font-size-asian="12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46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標楷體" fo:font-size="12pt" style:font-size-asian="12pt"/>
    </style:style>
    <style:style style:name="TableRow148" style:family="table-row">
      <style:table-row-properties style:min-row-height="0.4541in" style:use-optimal-row-height="false" fo:keep-together="always"/>
    </style:style>
    <style:style style:name="TableCell149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51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P157" style:parent-style-name="內文" style:family="paragraph">
      <style:text-properties style:font-name="標楷體" fo:font-size="12pt" style:font-size-asian="12pt"/>
    </style:style>
    <style:style style:name="TableRow158" style:family="table-row">
      <style:table-row-properties style:min-row-height="0.4236in" style:use-optimal-row-height="false" fo:keep-together="always"/>
    </style:style>
    <style:style style:name="TableCell159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T166" style:parent-style-name="預設段落字型" style:family="text">
      <style:text-properties style:font-name="標楷體" fo:letter-spacing="-0.0111in" fo:font-size="12pt" style:font-size-asian="12pt"/>
    </style:style>
    <style:style style:name="TableRow167" style:family="table-row">
      <style:table-row-properties style:min-row-height="0.5027in" style:use-optimal-row-height="false" fo:keep-together="always"/>
    </style:style>
    <style:style style:name="TableCell168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70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letter-spacing="-0.0111in" fo:font-size="12pt" style:font-size-asian="12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fo:font-size="12pt" style:font-size-asian="12pt"/>
    </style:style>
    <style:style style:name="TableRow179" style:family="table-row">
      <style:table-row-properties style:min-row-height="0.3534in" style:use-optimal-row-height="false" fo:keep-together="always"/>
    </style:style>
    <style:style style:name="TableCell180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82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Times New Roman" fo:font-size="12pt" style:font-size-asian="12pt"/>
    </style:style>
    <style:style style:name="T189" style:parent-style-name="預設段落字型" style:family="text">
      <style:text-properties style:font-name="標楷體" style:font-name-complex="Times New Roman" fo:font-size="12pt" style:font-size-asian="12pt"/>
    </style:style>
    <style:style style:name="T190" style:parent-style-name="預設段落字型" style:family="text">
      <style:text-properties style:font-name="標楷體" style:font-name-complex="Times New Roman" fo:font-size="12pt" style:font-size-asian="12pt"/>
    </style:style>
    <style:style style:name="TableRow191" style:family="table-row">
      <style:table-row-properties style:min-row-height="0.3583in" style:use-optimal-row-height="false" fo:keep-together="always"/>
    </style:style>
    <style:style style:name="TableCell192" style:family="table-cell">
      <style:table-cell-properties fo:border-top="0.0208in solid #4472C4" fo:border-left="0.0208in solid #4472C4" fo:border-bottom="0.0034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4472C4" fo:border-left="0.0208in solid #4472C4" fo:border-bottom="0.0069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00" style:family="table-cell">
      <style:table-cell-properties fo:border-top="0.0208in solid #4472C4" fo:border-left="0.0208in solid #4472C4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20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04" style:family="table-cell">
      <style:table-cell-properties fo:border-top="0.0208in solid #4472C4" fo:border-left="0.0069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05" style:parent-style-name="內文Web" style:family="paragraph">
      <style:paragraph-properties style:punctuation-wrap="hanging" style:text-autospace="ideograph-alpha" fo:margin-top="0in" fo:margin-bottom="0in"/>
      <style:text-properties fo:hyphenate="true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14" style:parent-style-name="內文Web" style:family="paragraph">
      <style:paragraph-properties style:punctuation-wrap="hanging" style:text-autospace="ideograph-alpha" fo:margin-top="0in" fo:margin-bottom="0in" fo:margin-left="0.3333in">
        <style:tab-stops/>
      </style:paragraph-properties>
      <style:text-properties style:font-name="標楷體" style:font-name-asian="標楷體" style:use-window-font-color="true" fo:font-size="12pt" style:font-size-asian="12pt" fo:hyphenate="true"/>
    </style:style>
    <style:style style:name="P215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18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2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21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2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24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27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2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30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33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36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39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4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42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4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45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4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48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25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208in solid #4472C4" fo:border-bottom="0.0208in solid #4472C4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55" style:family="table-cell">
      <style:table-cell-properties fo:border-top="0.0069in solid #000000" fo:border-left="0.0208in solid #4472C4" fo:border-bottom="0.0208in solid #4472C4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start" fo:line-height="0.1944in"/>
      <style:text-properties style:font-name="標楷體" fo:font-size="12pt" style:font-size-asian="12pt"/>
    </style:style>
    <style:style style:name="P257" style:parent-style-name="內文" style:family="paragraph">
      <style:paragraph-properties fo:text-align="start" fo:line-height="0.1944in"/>
    </style:style>
    <style:style style:name="T258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solid #4472C4" fo:border-right="0.0208in solid #4472C4" style:writing-mode="lr-tb" style:vertical-align="middle" fo:padding-top="0in" fo:padding-left="0.0069in" fo:padding-bottom="0in" fo:padding-right="0.0069in"/>
    </style:style>
    <style:style style:name="P260" style:parent-style-name="內文Web" style:family="paragraph">
      <style:paragraph-properties style:punctuation-wrap="hanging" style:text-autospace="ideograph-alpha" fo:margin-top="0in" fo:margin-bottom="0in"/>
      <style:text-properties fo:hyphenate="true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P267" style:parent-style-name="內文Web" style:family="paragraph">
      <style:paragraph-properties style:punctuation-wrap="hanging" style:text-autospace="ideograph-alpha" fo:margin-top="0in" fo:margin-bottom="0in" fo:margin-left="0.3333in">
        <style:tab-stops/>
      </style:paragraph-properties>
      <style:text-properties style:font-name="標楷體" style:font-name-asian="標楷體" style:use-window-font-color="true" fo:font-size="12pt" style:font-size-asian="12pt" fo:hyphenate="true"/>
    </style:style>
    <style:style style:name="P268" style:parent-style-name="內文Web" style:family="paragraph">
      <style:paragraph-properties style:punctuation-wrap="hanging" style:text-autospace="ideograph-alpha" fo:margin-top="0in" fo:margin-bottom="0in" fo:margin-left="0.3333in">
        <style:tab-stops/>
      </style:paragraph-properties>
      <style:text-properties style:font-name="標楷體" style:font-name-asian="標楷體" style:use-window-font-color="true" fo:font-size="12pt" style:font-size-asian="12pt" fo:hyphenate="true"/>
    </style:style>
    <style:style style:name="P269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270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27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7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7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7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7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7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277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278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28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8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8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8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8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8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286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287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288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29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9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9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9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9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29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296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297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29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0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308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309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310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31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1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1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1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1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ableRow316" style:family="table-row">
      <style:table-row-properties style:min-row-height="2.0125in" style:use-optimal-row-height="false" fo:keep-together="always"/>
    </style:style>
    <style:style style:name="TableCell317" style:family="table-cell">
      <style:table-cell-properties fo:border="0.0625in solid #4472C4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margin-top="0.1083in" fo:line-height="0.1965in">
        <style:tab-stops>
          <style:tab-stop style:type="left" style:position="4.0152in"/>
        </style:tab-stops>
      </style:paragraph-properties>
      <style:text-properties style:font-name="標楷體" fo:font-size="12pt" style:font-size-asian="12pt"/>
    </style:style>
    <style:style style:name="P319" style:parent-style-name="內文" style:family="paragraph">
      <style:paragraph-properties style:punctuation-wrap="hanging" style:text-autospace="ideograph-alpha" fo:text-align="start"/>
      <style:text-properties style:font-name="標楷體" style:font-name-complex="Times New Roman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h text:style-name="P1" text:outline-level="1"><text:bookmark-start text:name="_Hlk201758136"/>潛在海洋有效保育區認定<text:s/>申請書(非管理單位)</text:h>
      <text:p text:style-name="P7">114年7月1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 table:number-columns-spanned="2">
            <text:p text:style-name="P16"><text:span text:style-name="T17">A.</text:span><text:span text:style-name="T18">申請認定區域</text:span><text:span text:style-name="T19">名稱與申請者資訊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A</text:span><text:span text:style-name="T24">-1</text:span><text:span text:style-name="T25">-1</text:span></text:p>
          </table:table-cell>
          <table:table-cell table:style-name="TableCell26">
            <text:p text:style-name="P27">申請場域中文名稱</text:p>
            <text:p text:style-name="P28"><text:span text:style-name="T29">(第五條第一項第一款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A</text:span><text:span text:style-name="T36">-1</text:span><text:span text:style-name="T37">-2</text:span></text:p>
          </table:table-cell>
          <table:table-cell table:style-name="TableCell38">
            <text:p text:style-name="P39">申請場域英文名稱</text:p>
            <text:p text:style-name="P40"><text:span text:style-name="T41">(第五條第一項第一款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</text:span><text:span text:style-name="T48">-</text:span><text:span text:style-name="T49">2-1</text:span></text:p>
          </table:table-cell>
          <table:table-cell table:style-name="TableCell50">
            <text:p text:style-name="P51">申請人</text:p>
            <text:p text:style-name="P52"><text:span text:style-name="T53">(第五條第一項第二款)</text:span></text:p>
          </table:table-cell>
          <table:table-cell table:style-name="TableCell54">
            <text:p text:style-name="P55">(請填寫全銜)</text:p>
          </table:table-cell>
        </table:table-row>
        <table:table-row table:style-name="TableRow56">
          <table:table-cell table:style-name="TableCell57">
            <text:p text:style-name="P58"><text:span text:style-name="T59">A</text:span><text:span text:style-name="T60">-</text:span><text:span text:style-name="T61">2-2</text:span></text:p>
          </table:table-cell>
          <table:table-cell table:style-name="TableCell62">
            <text:p text:style-name="P63">申請人統一編號</text:p>
            <text:p text:style-name="P64"><text:span text:style-name="T65">(第五條第一項第二款)</text:span></text:p>
          </table:table-cell>
          <table:table-cell table:style-name="TableCell66">
            <text:p text:style-name="P67"><text:span text:style-name="T68">(</text:span><text:span text:style-name="T69">自然人者填寫國民身分證統一編號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<text:span text:style-name="T74">A</text:span><text:span text:style-name="T75">-</text:span><text:span text:style-name="T76">2-3</text:span></text:p>
          </table:table-cell>
          <table:table-cell table:style-name="TableCell77">
            <text:p text:style-name="P78">申請人地址</text:p>
            <text:p text:style-name="P79"><text:span text:style-name="T80">(第五條第一項第二款)</text:span></text:p>
          </table:table-cell>
          <table:table-cell table:style-name="TableCell81">
            <text:p text:style-name="P82"><text:span text:style-name="T83">□□□□□</text:span></text:p>
            <text:p text:style-name="P84"><text:s text:c="12"/>縣/市 <text:s text:c="6"/>鄉/鎮/市/區 <text:s text:c="9"/>路/街 <text:s text:c="3"/>段 <text:s text:c="3"/>巷 <text:s text:c="4"/>弄 <text:s text:c="3"/>號 <text:s text:c="4"/>樓之</text:p>
          </table:table-cell>
        </table:table-row>
        <table:table-row table:style-name="TableRow85">
          <table:table-cell table:style-name="TableCell86">
            <text:p text:style-name="P87"><text:span text:style-name="T88">A</text:span><text:span text:style-name="T89">-</text:span><text:span text:style-name="T90">2-4</text:span></text:p>
          </table:table-cell>
          <table:table-cell table:style-name="TableCell91">
            <text:p text:style-name="P92">代表人</text:p>
            <text:p text:style-name="P93"><text:span text:style-name="T94">(第五條第一項第二款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</text:span><text:span text:style-name="T101">-</text:span><text:span text:style-name="T102">3-1</text:span></text:p>
          </table:table-cell>
          <table:table-cell table:style-name="TableCell103">
            <text:p text:style-name="P104">聯絡人姓名</text:p>
            <text:p text:style-name="P105"><text:span text:style-name="T106">(第五條第一項第二款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</text:span><text:span text:style-name="T113">-</text:span><text:span text:style-name="T114">3-2</text:span></text:p>
          </table:table-cell>
          <table:table-cell table:style-name="TableCell115">
            <text:p text:style-name="P116">聯絡電話</text:p>
            <text:p text:style-name="P117"><text:span text:style-name="T118">(第五條第一項第二款)</text:span></text:p>
          </table:table-cell>
          <table:table-cell table:style-name="TableCell119">
            <text:p text:style-name="P120">（行動）<text:s text:c="14"/>（公）</text:p>
          </table:table-cell>
        </table:table-row>
        <table:table-row table:style-name="TableRow121">
          <table:table-cell table:style-name="TableCell122">
            <text:p text:style-name="P123"><text:span text:style-name="T124">A</text:span><text:span text:style-name="T125">-</text:span><text:span text:style-name="T126">3-3</text:span></text:p>
          </table:table-cell>
          <table:table-cell table:style-name="TableCell127">
            <text:p text:style-name="P128">聯絡電郵地址</text:p>
            <text:p text:style-name="P129"><text:span text:style-name="T130">(第五條第一項第二款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B.</text:span><text:span text:style-name="T137">申請認定區域資訊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-1</text:p>
          </table:table-cell>
          <table:table-cell table:style-name="TableCell141">
            <text:p text:style-name="P142"><text:span text:style-name="T143">範圍</text:span></text:p>
            <text:p text:style-name="P144"><text:span text:style-name="T145">(第五條第一項第三款)</text:span></text:p>
          </table:table-cell>
          <table:table-cell table:style-name="TableCell146">
            <text:p text:style-name="P147">□確認非現有海洋保護區</text:p>
          </table:table-cell>
        </table:table-row>
        <table:table-row table:style-name="TableRow148">
          <table:table-cell table:style-name="TableCell149">
            <text:p text:style-name="P150">C-2</text:p>
          </table:table-cell>
          <table:table-cell table:style-name="TableCell151">
            <text:p text:style-name="P152">邊界經緯度座標</text:p>
            <text:p text:style-name="P153"><text:span text:style-name="T154">(第五條第一項第三款)</text:span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C-3</text:p>
          </table:table-cell>
          <table:table-cell table:style-name="TableCell161">
            <text:p text:style-name="P162">面積</text:p>
            <text:p text:style-name="P163"><text:span text:style-name="T164">(第五條第一項第三款)</text:span></text:p>
          </table:table-cell>
          <table:table-cell table:style-name="TableCell165">
            <text:p text:style-name="內文"><text:span text:style-name="T166"><text:s text:c="17"/>(公頃/平方公里)</text:span></text:p>
          </table:table-cell>
        </table:table-row>
        <table:table-row table:style-name="TableRow167">
          <table:table-cell table:style-name="TableCell168">
            <text:p text:style-name="P169">C-4</text:p>
          </table:table-cell>
          <table:table-cell table:style-name="TableCell170">
            <text:p text:style-name="P171"><text:span text:style-name="T172">管理</text:span><text:span text:style-name="T173">分區</text:span><text:span text:style-name="T174"><text:s/></text:span></text:p>
            <text:p text:style-name="P175"><text:span text:style-name="T176">(第五條第一項第三、四款、第四條第一項第二款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-5</text:p>
          </table:table-cell>
          <table:table-cell table:style-name="TableCell182">
            <text:p text:style-name="P183">圖示</text:p>
            <text:p text:style-name="P184"><text:span text:style-name="T185">(第五條第一項第三款)</text:span></text:p>
          </table:table-cell>
          <table:table-cell table:style-name="TableCell186">
            <text:p text:style-name="P187"><text:span text:style-name="T188"><text:s text:c="7"/>(縮圖，可使用</text:span><text:span text:style-name="T189">衛星影像地圖、航遙測圖</text:span><text:span text:style-name="T190">)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D</text:span><text:span text:style-name="T195">.</text:span><text:span text:style-name="T196">生物多樣性價值與生態系服務功能</text:span>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D-2</text:p>
          </table:table-cell>
          <table:table-cell table:style-name="TableCell200">
            <text:p text:style-name="P201"><text:span text:style-name="T202">符合重要生物多樣性價值區域之特徵</text:span><text:span text:style-name="T203">(第五條第一項第四款、第四條第一項第三款)</text:span></text:p>
          </table:table-cell>
          <table:table-cell table:style-name="TableCell204">
            <text:p text:style-name="P205"><text:span text:style-name="T206">(至多</text:span><text:span text:style-name="T207">二</text:span><text:span text:style-name="T208">百字概述，並勾選至少</text:span><text:span text:style-name="T209">一</text:span><text:span text:style-name="T210">項，</text:span><text:span text:style-name="T211">可附</text:span><text:span text:style-name="T212">資料佐證</text:span><text:span text:style-name="T213">)</text:span></text:p>
            <text:p text:style-name="P214"/>
            <text:p text:style-name="P215"><text:span text:style-name="T216">□</text:span><text:span text:style-name="T217">具獨特性或稀有性自然資源</text:span></text:p>
            <text:p text:style-name="P218"><text:span text:style-name="T219">□</text:span><text:span text:style-name="T220">對物種之生活史階段具特殊重要性</text:span></text:p>
            <text:p text:style-name="P221"><text:span text:style-name="T222">□</text:span><text:span text:style-name="T223">遭受威脅、瀕危或衰退物種之重要棲地</text:span></text:p>
            <text:p text:style-name="P224"><text:span text:style-name="T225">□</text:span><text:span text:style-name="T226">易受損性、相對脆弱性、敏感性或復原緩慢</text:span></text:p>
            <text:p text:style-name="P227"><text:span text:style-name="T228">□</text:span><text:span text:style-name="T229">具相對高生物多樣性、生物生產力</text:span></text:p>
            <text:p text:style-name="P230"><text:span text:style-name="T231">□</text:span><text:span text:style-name="T232">保持相對自然原始之狀態</text:span></text:p>
            <text:p text:style-name="P233"><text:span text:style-name="T234">□</text:span><text:span text:style-name="T235">具高含量碳匯功能之海洋或沿岸生態系統</text:span></text:p>
            <text:p text:style-name="P236"><text:span text:style-name="T237">□</text:span><text:span text:style-name="T238">具重要生態網絡中被低估之自然生態系<text:s/></text:span></text:p>
            <text:p text:style-name="P239"><text:span text:style-name="T240">□</text:span><text:span text:style-name="T241">具重要生態連通作用</text:span></text:p>
            <text:p text:style-name="P242"><text:span text:style-name="T243">□</text:span><text:span text:style-name="T244">存有範圍受限之重要種群或生態系統</text:span></text:p>
            <text:p text:style-name="P245"><text:span text:style-name="T246">□</text:span><text:span text:style-name="T247">具物種及生態系統之氣候避難功能</text:span></text:p>
            <text:p text:style-name="P248"><text:span text:style-name="T249">□</text:span><text:span text:style-name="T250">具</text:span><text:span text:style-name="T251">保護生物多樣性功能</text:span></text:p>
          </table:table-cell>
        </table:table-row>
        <table:table-row table:style-name="TableRow252">
          <table:table-cell table:style-name="TableCell253">
            <text:p text:style-name="P254">D-3</text:p>
          </table:table-cell>
          <table:table-cell table:style-name="TableCell255">
            <text:p text:style-name="P256">具管理制度可實現之生態系統服務功能及價值</text:p>
            <text:p text:style-name="P257"><text:span text:style-name="T258">(第五條第一項第四款、第四條第一項第四款)</text:span></text:p>
          </table:table-cell>
          <table:table-cell table:style-name="TableCell259">
            <text:p text:style-name="P260"><text:span text:style-name="T261">(至多</text:span><text:span text:style-name="T262">二</text:span><text:span text:style-name="T263">百字概述，並勾選至少一項</text:span><text:span text:style-name="T264">，</text:span><text:span text:style-name="T265">可附資料佐證</text:span><text:span text:style-name="T266">)</text:span></text:p>
            <text:p text:style-name="P267"/>
            <text:p text:style-name="P268">管理制度可實現以下生態系服務功能及價值：</text:p>
            <text:p text:style-name="P269"><text:span text:style-name="T270">供給服務</text:span><text:span text:style-name="T271">□</text:span><text:span text:style-name="T272">魚貝類資源<text:s/></text:span><text:span text:style-name="T273">□</text:span><text:span text:style-name="T274">基因資源<text:s/></text:span><text:span text:style-name="T275">□</text:span><text:span text:style-name="T276">海藻<text:s/></text:span></text:p>
            <text:p text:style-name="P277"><text:s text:c="8"/>□沙及礫石</text:p>
            <text:p text:style-name="P278"><text:span text:style-name="T279">維持服務</text:span><text:span text:style-name="T280">□調節氣候</text:span><text:span text:style-name="T281"><text:s text:c="3"/></text:span><text:span text:style-name="T282">□碳儲存</text:span><text:span text:style-name="T283"><text:s text:c="2"/></text:span><text:span text:style-name="T284">□</text:span><text:span text:style-name="T285">廢棄物分解</text:span></text:p>
            <text:p text:style-name="P286"><text:s text:c="8"/>□穩定沉積物<text:s/>□淨化水質/廢水處理</text:p>
            <text:p text:style-name="P287"><text:s text:c="8"/>□防風暴</text:p>
            <text:p text:style-name="P288"><text:span text:style-name="T289">支持服務</text:span><text:span text:style-name="T290">□</text:span><text:span text:style-name="T291">食物網 <text:s text:c="4"/></text:span><text:span text:style-name="T292">□</text:span><text:span text:style-name="T293">水循環 <text:s text:c="2"/></text:span><text:span text:style-name="T294">□</text:span><text:span text:style-name="T295">營養循環<text:s/></text:span></text:p>
            <text:p text:style-name="P296"><text:s text:c="8"/>□幼體棲地 <text:s text:c="2"/>□物種棲地<text:s/>□水流與沉積物運輸</text:p>
            <text:p text:style-name="P297"><text:span text:style-name="T298">文化服務</text:span><text:span text:style-name="T299">□</text:span><text:span text:style-name="T300">觀光遊憩 <text:s text:c="2"/></text:span><text:span text:style-name="T301">□</text:span><text:span text:style-name="T302">生態</text:span><text:span text:style-name="T303">旅遊</text:span><text:span text:style-name="T304"><text:s/></text:span><text:span text:style-name="T305">□科學</text:span><text:span text:style-name="T306">教育</text:span><text:span text:style-name="T307">研究</text:span></text:p>
            <text:p text:style-name="P308"><text:s text:c="8"/>□創造力與藝術</text:p>
            <text:p text:style-name="P309"><text:span text:style-name="T310">其他服務</text:span><text:span text:style-name="T311">□</text:span><text:span text:style-name="T312"><text:s text:c="2"/></text:span><text:span text:style-name="T313"><text:s text:c="2"/>(可新增項目</text:span><text:span text:style-name="T314">，例如健康、福祉、能源</text:span><text:span text:style-name="T315">)</text:span></text:p>
          </table:table-cell>
        </table:table-row>
        <table:table-row table:style-name="TableRow316">
          <table:table-cell table:style-name="TableCell317" table:number-columns-spanned="3">
            <text:p text:style-name="P318">申請人用印【機關(構)、團體、公司之印信】 <text:s text:c="2"/>代表人簽章</text:p>
          </table:table-cell>
          <table:covered-table-cell/>
          <table:covered-table-cell/>
        </table:table-row>
      </table:table>
      <text:p text:style-name="P319"><text:bookmark-end text:name="_Hlk201758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="標楷體" style:font-name-complex="Times New Roman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-asian="標楷體" fo:color="#000000"/>
    </style:style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碼" style:display-name="頁碼" style:family="text" style:parent-style-name="預設段落字型"/>
    <style:style style:name="樣式1字元" style:display-name="樣式1 字元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 style:next-style-name="編號1結束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etter-kerning="true" fo:font-size="14pt" style:font-size-asian="14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1" style:display-name="樣式1" style:family="paragraph">
      <style:paragraph-properties fo:text-align="justify" fo:margin-top="0.0208in" fo:margin-bottom="0.0208in" fo:line-height="0.3055in" fo:text-indent="0.3625in"/>
      <style:text-properties style:font-name-asian="標楷體" style:font-name-complex="Mangal" style:letter-kerning="true" fo:font-size="14pt" style:font-size-asian="14pt" style:font-size-complex="11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標楷體" fo:color="#000000" fo:hyphenate="false"/>
    </style:style>
    <style:style style:name="HTML預設格式" style:display-name="HTML 預設格式" style:family="paragraph" style:parent-style-name="內文">
      <style:text-properties style:font-name="細明體" style:font-name-asian="細明體" style:font-name-complex="細明體" fo:hyphenate="false"/>
    </style:style>
    <style:style style:name="default0" style:display-name="default" style:family="paragraph" style:parent-style-name="內文">
      <style:text-properties style:font-name="標楷體" style:font-name-complex="新細明體" fo:color="#000000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標楷體" style:display-name="條文 + 標楷體" style:family="paragraph">
      <style:paragraph-properties fo:text-align="justify" fo:line-height="0.2222in" fo:margin-left="0.75in" fo:text-indent="-0.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language-complex="hi" style:country-complex="IN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" style:display-name="條文" style:family="paragraph" style:parent-style-name="內文">
      <style:paragraph-properties fo:line-height="0.2222in" fo:margin-left="0.8666in" fo:margin-right="0.0395in" fo:text-indent="-0.827in">
        <style:tab-stops/>
      </style:paragraph-properties>
      <style:text-properties style:font-name="細明體" style:font-name-complex="細明體" style:font-size-complex="10pt" fo:hyphenate="false"/>
    </style:style>
    <style:style style:name="文號" style:display-name="文號" style:family="paragraph" style:parent-style-name="內文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公文後續段落" style:display-name="公文(後續段落)" style:family="paragraph">
      <style:paragraph-properties style:line-height-at-least="0.4013in" fo:margin-left="0.2361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各項" style:display-name="各項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fo:hyphenate="false"/>
    </style:style>
    <style:style style:name="條格式" style:display-name="條格式" style:family="paragraph" style:parent-style-name="內文">
      <style:paragraph-properties fo:margin-left="0.1298in" fo:text-indent="-0.1715in">
        <style:tab-stops/>
      </style:paragraph-properties>
      <style:text-properties fo:letter-spacing="0.0041in"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complex="標楷體" fo:font-size="20pt" style:font-size-asian="20pt" style:font-size-complex="20pt" fo:hyphenate="false"/>
    </style:style>
    <style:style style:name="公文發文日期" style:display-name="公文(發文日期)" style:family="paragraph">
      <style:text-properties style:font-name-asian="標楷體" style:letter-kerning="true" fo:font-size="12pt" style:font-size-asian="12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各項字元" style:display-name="各項 字元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hljs-operator" style:display-name="hljs-operator" style:family="text"/>
    <style:style style:name="hljs-punctuation" style:display-name="hljs-punctuation" style:family="text"/>
    <style:style style:name="hljs-variable" style:display-name="hljs-variable" style:family="text"/>
    <style:style style:name="hljs-built_in" style:display-name="hljs-built_in" style:family="text"/>
    <style:style style:name="未解析的提及項目1" style:display-name="未解析的提及項目1" style:family="text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 style:language-complex="hi" style:country-complex="IN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 style:language-complex="hi" style:country-complex="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Mangal" style:letter-kerning="true" fo:font-size="14pt" style:font-size-asian="14pt" style:font-size-complex="12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Mangal" fo:font-weight="bold" style:font-weight-asian="bold" style:font-weight-complex="bold" style:letter-kerning="true" fo:font-size="14pt" style:font-size-asian="14pt" style:font-size-complex="12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-asian="標楷體" style:font-name-complex="Mangal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C9C9C9" fo:language="en" fo:country="US"/>
    </style:style>
    <style:style style:name="WW_CharLFO2LVL1" style:family="text">
      <style:text-properties style:font-name="標楷體" style:font-name-asian="標楷體" fo:color="#E7E6E6"/>
    </style:style>
    <style:style style:name="WW_CharLFO3LVL1" style:family="text">
      <style:text-properties style:font-name="標楷體" style:font-name-asian="標楷體" fo:color="#C9C9C9" fo:language="en" fo:country="U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color="#C9C9C9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 fo:language="zh" fo:country="TW"/>
    </style:style>
    <style:style style:name="T4" style:parent-style-name="預設段落字型" style:family="text">
      <style:text-properties fo:font-size="11pt" style:font-size-asian="11pt" fo:language="zh" fo:country="TW"/>
    </style:style>
    <style:style style:name="T5" style:parent-style-name="預設段落字型" style:family="text">
      <style:text-properties fo:font-size="11pt" style:font-size-asian="11pt" fo:language="zh" fo:country="TW"/>
    </style:style>
    <style:style style:name="T6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page-number text:fixed="false">2</text:page-number></text:span><text:span text:style-name="T4">頁，共</text:span><text:span text:style-name="T5">2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宇</meta:initial-creator>
    <dc:creator>賴郁晴</dc:creator>
    <meta:creation-date>2025-06-30T11:25:00Z</meta:creation-date>
    <dc:date>2025-06-30T11:25:00Z</dc:date>
    <meta:print-date>2025-06-30T1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