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33條)有關違反海洋污染防治法第33條第２項處分疑義案，說明如下：依海洋污染防治法第52條規定，違反同法第33條第２項投保責任保險或提供擔保之規定，應處新台幣60萬元以上300萬元以下罰鍰，上述並無限期改善及連續處罰之規定，應於每次查獲時按次處罰</text:p>
      <text:p text:style-name="P2">公發布日：<text:tab/>民國<text:s/>94<text:s/>年<text:s/>10<text:s/>月<text:s/>07<text:s/>日</text:p>
      <text:p text:style-name="P3">發文字號：<text:tab/>環署水字第0940076063號函</text:p>
      <text:p text:style-name="P4"/>
      <text:p text:style-name="P5">有關違反海洋污染防治法第33條第２項處分疑義案，說明如下：</text:p>
      <text:p text:style-name="內文"><text:span text:style-name="T6">依海洋污染防治法第</text:span><text:span text:style-name="T7">52</text:span><text:span text:style-name="T8">條規定，違反同法第</text:span><text:span text:style-name="T9">33</text:span><text:span text:style-name="T10">條第２項投保責任保險或提供擔保之規定，應處新台幣</text:span><text:span text:style-name="T11">60</text:span><text:span text:style-name="T12">萬元以上</text:span><text:span text:style-name="T13"><text:s/>300</text:span><text:span text:style-name="T14">萬元以下罰鍰，上述並無限期改善及連續處罰之規定，應於每次查獲時按次處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7:11:00Z</meta:creation-date>
    <dc:date>2018-08-06T07:11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