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1條)所詢於單一港區從事船舶對船舶油輸送作業之作業規模未達本署91年11月22日環署水字第0910081792號公告第二及第三項規定，是否屬於海洋污染防治法之公私場所一案</text:p>
      <text:p text:style-name="P2">公發布日：<text:tab/>民國<text:s/>93<text:s/>年<text:s/>04<text:s/>月<text:s/>27<text:s/>日</text:p>
      <text:p text:style-name="P3">發文字號：<text:tab/>環署水字第0930025605號函</text:p>
      <text:p text:style-name="P4"/>
      <text:p text:style-name="P5">主旨：所詢於單一港區從事船舶對船舶油輸送作業之作業規模未達本署91</text:p>
      <text:p text:style-name="P6"><text:s text:c="6"/>年11月22日環署水字第0910081792號公告第二及第三項規定，是否</text:p>
      <text:p text:style-name="P7"><text:s text:c="6"/>屬於海洋污染防治法之公私場所一案</text:p>
      <text:p text:style-name="P8">說明：本署前開公告所指年輸送量是以各作業區域合併計算之總作業量而</text:p>
      <text:p text:style-name="內文"><text:span text:style-name="T9"><text:s text:c="6"/></text:span><text:span text:style-name="T10">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3:00Z</meta:creation-date>
    <dc:date>2018-08-06T07:0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