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規名稱：<text:tab/>(海洋污染防治法第3條)人工養灘工程，是否涉及海洋污染防治法海洋棄置規定疑義</text:p>
      <text:p text:style-name="P2">公發布日：<text:tab/>民國<text:s/>96<text:s/>年<text:s/>07<text:s/>月<text:s/>23<text:s/>日</text:p>
      <text:p text:style-name="P3">發文字號：<text:tab/>環署水字第0960049918號函</text:p>
      <text:p text:style-name="P4"/>
      <text:p text:style-name="P5">人工養灘工程，是否涉及海洋污染防治法海洋棄置規定疑義。</text:p>
      <text:p text:style-name="P6">一、依「海洋污染防治法」第３條第７項規定，海洋棄置係指海洋實驗之</text:p>
      <text:p text:style-name="P7"><text:s text:c="4"/>投棄或利用船舶、航空器、海洋設施或其他設施，運送物質至海上傾</text:p>
      <text:p text:style-name="P8"><text:s text:c="4"/>倒、排洩或處置；意即以船舶、航空器、海洋設施等運送廢棄物或其</text:p>
      <text:p text:style-name="P9"><text:s text:c="4"/>他物質至海上丟（拋）棄，利用海洋稀釋、擴散等特性，最終處置廢</text:p>
      <text:p text:style-name="P10"><text:s text:c="4"/>棄物或其他物質之行為。</text:p>
      <text:p text:style-name="P11">二、○地方政府及○港務局以抽取、浚挖方式採取海底良質砂，運送至人</text:p>
      <text:p text:style-name="P12"><text:s text:c="4"/>工養灘區進行海岸保護養灘作業，非屬前述海洋棄置行為。惟從事抽</text:p>
      <text:p text:style-name="P13"><text:s text:c="4"/>砂、浚挖作業之海域工程，仍應採取必要之防治措施，減輕對海域之</text:p>
      <text:p text:style-name="內文"><text:span text:style-name="T14"><text:s text:c="4"/></text:span><text:span text:style-name="T15">污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2:00Z</meta:creation-date>
    <dc:date>2018-08-06T06:43:00Z</dc: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