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3條)碼頭疏濬抽砂工作涉及海洋污染防治法相關事宜</text:p>
      <text:p text:style-name="P2">公發布日：<text:tab/>民國<text:s/>94<text:s/>年<text:s/>12<text:s/>月<text:s/>29<text:s/>日</text:p>
      <text:p text:style-name="P3">發文字號：<text:tab/>環署水字第09400103938號函</text:p>
      <text:p text:style-name="P4"/>
      <text:p text:style-name="P5">碼頭疏濬抽砂工作涉及海洋污染防治法相關事宜。</text:p>
      <text:p text:style-name="P6">「疏濬抽砂工作」係海洋污染防治法第3條第4款所稱海域工程，其相關規</text:p>
      <text:p text:style-name="P7">定如下：</text:p>
      <text:p text:style-name="P8">一、作業涉及利用海洋設施排放廢(污)水於海洋者，請依海污法第17條第</text:p>
      <text:p text:style-name="P9"><text:s text:c="4"/>1項及同法第18條第3項所定之「海域工程排放廢(污)水許可辦法」相</text:p>
      <text:p text:style-name="P10"><text:s text:c="4"/>關規定，繳納審查費並檢具相關文件報經環保署核准後，始得為之。</text:p>
      <text:p text:style-name="P11">二、另海污法第19條第１項規定：從事海域工程致嚴重污染海域或有嚴重</text:p>
      <text:p text:style-name="P12"><text:s text:c="4"/>污染之虞時，應採取措施以防止、排除或減輕污染，並即通知主管機</text:p>
      <text:p text:style-name="內文"><text:span text:style-name="T13"><text:s text:c="4"/></text:span><text:span text:style-name="T14">關及目的事業主管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45:00Z</meta:creation-date>
    <dc:date>2018-08-06T06:45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