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29條)函詢船舶疑排放不明液體造成海洋污染，是否違反海洋污染防治法第29條第1項規定案，復請查照</text:p>
      <text:p text:style-name="P2">公發布日：<text:tab/>民國<text:s/>99<text:s/>年<text:s/>03<text:s/>月<text:s/>01<text:s/>日</text:p>
      <text:p text:style-name="P3">發文字號：<text:tab/>環署水字第0990017994號函</text:p>
      <text:p text:style-name="P4"/>
      <text:p text:style-name="P5">主旨：函詢船舶疑排放不明液體造成海洋污染，是否違反海洋污染防治法</text:p>
      <text:p text:style-name="P6"><text:s text:c="6"/>第29條第1項規定案，復請<text:s text:c="2"/>查照。</text:p>
      <text:p text:style-name="P7">說明：</text:p>
      <text:p text:style-name="P8"><text:s text:c="2"/>一、查海洋污染防治法第29條第1項有關船舶不得排洩廢（污）水、油</text:p>
      <text:p text:style-name="P9"><text:s text:c="6"/>、廢棄物或其他污染物質等規定，係屬行為罰，船舶違反該規定經</text:p>
      <text:p text:style-name="P10"><text:s text:c="6"/>查證屬實者，即得依同法第53條予以處分。依該條文規定，並無須</text:p>
      <text:p text:style-name="P11"><text:s text:c="6"/>依採樣檢測結果判斷違規情事，合先?明。</text:p>
      <text:p text:style-name="P12"><text:s text:c="2"/>二、本案船舶倘所排放黃色混濁不明液體，會造成海洋污染，則屬海洋</text:p>
      <text:p text:style-name="P13"><text:s text:c="6"/>污染防治法第29條第1項規範事項，應依規定留存船上或排洩於岸</text:p>
      <text:p text:style-name="P14"><text:s text:c="6"/>上收受設施，不得排洩於海洋，違反該行為者，即得依同法第53條</text:p>
      <text:p text:style-name="內文"><text:span text:style-name="T15"><text:s text:c="6"/></text:span><text:span text:style-name="T16">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7:01:00Z</meta:creation-date>
    <dc:date>2018-08-06T07:01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