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s/>(海洋污染防治法第17條)貴轄工業專用港海洋污染防治法執行疑義一案，復如說明</text:p>
      <text:p text:style-name="P2">公發布日：<text:tab/>民國<text:s/>93年<text:s/>04<text:s/>月<text:s/>07日</text:p>
      <text:p text:style-name="P3">發文字號：<text:tab/>環署水字第0930021535號函</text:p>
      <text:p text:style-name="P4"/>
      <text:p text:style-name="P5">主旨：貴轄工業專用港海洋污染防治法執行疑義一案，復如說明。</text:p>
      <text:p text:style-name="P6">說明：</text:p>
      <text:p text:style-name="P7">一、海洋污染防治法第三條第一項第八款海洋設施：指海域工程所設置之</text:p>
      <text:p text:style-name="P8"><text:s text:c="4"/>固定人工結構物。其中所謂之固定人工結構物係指以人工方式設置之</text:p>
      <text:p text:style-name="P9"><text:s text:c="4"/>固定結構物。</text:p>
      <text:p text:style-name="P10">二、來函所指碼頭設有油品輸送設施，依所提供附件顯示其為陸地向外延</text:p>
      <text:p text:style-name="P11"><text:s text:c="4"/>伸之海域工程。</text:p>
      <text:p text:style-name="P12">三、有關海洋污染防治法所稱之「公私場所」本署於90年3月27日以（90</text:p>
      <text:p text:style-name="P13"><text:s text:c="4"/>）環署水字第0008804號函釋，略述：「公私場所」為工商廠場及非</text:p>
      <text:p text:style-name="P14"><text:s text:c="4"/>工商廠場。工商廠場係指從事營利工商活動行為或需經目的事業主管</text:p>
      <text:p text:style-name="P15"><text:s text:c="4"/>機關核准，始得設立之場所。另海洋污染防治法第十三條第一項，從</text:p>
      <text:p text:style-name="P16"><text:s text:c="4"/>事油輸送之之公私場所，業於91年11月22日以環署水字第0910081792</text:p>
      <text:p text:style-name="P17"><text:s text:c="4"/>號函公告之。</text:p>
      <text:p text:style-name="P18">四、依據海洋污染防治法第十七條第一項：「公私場所利用海洋設施從事</text:p>
      <text:p text:style-name="P19"><text:s text:c="4"/>探採油礦、輸送油及化學物質或排放廢<text:s/>(污)<text:s/>水者，…」，因此本案</text:p>
      <text:p text:style-name="P20"><text:s text:c="4"/>涉及海洋污染防治法第十七條部分，應由利用海洋設施從事輸送油者</text:p>
      <text:p text:style-name="P21"><text:s text:c="4"/>為管制對象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5:00Z</meta:creation-date>
    <dc:date>2018-08-06T06:55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