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tab/>(海洋污染防治法第15條)公私場所排放廢(污)水於海域，於海洋污染防治法第15條及第17條之適用疑義</text:p>
      <text:p text:style-name="P2">公發布日：<text:tab/>民國<text:s/>95<text:s/>年<text:s/>09<text:s/>月<text:s/>18<text:s/>日</text:p>
      <text:p text:style-name="P3">發文字號：<text:tab/>環署水字第0950069946號函</text:p>
      <text:p text:style-name="P4"/>
      <text:p text:style-name="P5">公私場所排放廢(污)水於海域，於海洋污染防治法第15條及第17條之適用</text:p>
      <text:p text:style-name="P6">疑義。</text:p>
      <text:p text:style-name="P7">一、公私場所排放廢(污)水於海域，已依水污染防治法第14條規定申請取</text:p>
      <text:p text:style-name="P8"><text:s text:c="4"/>得排放許可證，免再依海洋污染防治法第15條規定，申請海洋排放許</text:p>
      <text:p text:style-name="P9"><text:s text:c="4"/>可；惟廢(污)水排放於海洋污染防治法第15條第１項第１款至第１款</text:p>
      <text:p text:style-name="P10"><text:s text:c="4"/>規定之區域，仍應依海洋污染防治法第15條暨本署91.12.11環署水字</text:p>
      <text:p text:style-name="P11"><text:s text:c="4"/>第0910085618號令「陸上污染源廢(污)水排放於特定海域許可辦法」</text:p>
      <text:p text:style-name="P12"><text:s text:c="4"/>規定，申請海洋廢(污)水排放許可證。</text:p>
      <text:p text:style-name="P13">二、另有關海洋污染防治法第17條規定部分，查海洋污染防治法第３條第</text:p>
      <text:p text:style-name="P14"><text:s text:c="4"/>１項所指海域工程，指在本法所定範圍內從事之探勘、開採或…其他</text:p>
      <text:p text:style-name="P15"><text:s text:c="4"/>工程。如為水污染防治法所管轄之事業或污水下水道系統，則應依水</text:p>
      <text:p text:style-name="內文"><text:span text:style-name="T16"><text:s text:c="4"/></text:span><text:span text:style-name="T17">污染防治法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6:51:00Z</meta:creation-date>
    <dc:date>2018-08-06T06:51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