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s/><text:s/>(海洋污染防治法第13條)從事油輸送作業船舶，作業規模認定疑義</text:p>
      <text:p text:style-name="P2">公發布日：<text:tab/>民國<text:s/>91年<text:s/>12<text:s/>月<text:s/>27日</text:p>
      <text:p text:style-name="P3">發文字號：<text:tab/>環署水字第0910088864號函</text:p>
      <text:p text:style-name="P4"/>
      <text:p text:style-name="P5">主旨：從事油輸送作業船舶，作業規模認定疑義。</text:p>
      <text:p text:style-name="P6">說明：本公告內容所指公私場所是指整體公司而言，並非公司所屬之各分</text:p>
      <text:p text:style-name="P7"><text:s text:c="6"/>支機構，因此公私場所從事油輸送之規模是以整體公司為計算基準</text:p>
      <text:p text:style-name="內文"><text:span text:style-name="T8"><text:s text:c="6"/></text:span><text:span text:style-name="T9">，並非各分支機構分別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49:00Z</meta:creation-date>
    <dc:date>2018-08-06T06:4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