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13條)公私場所申請核准「海洋油污染緊急應變計畫暨賠償污染損害之責任保險單」之疑義</text:p>
      <text:p text:style-name="P2">公發布日：<text:tab/>民國<text:s/>101<text:s/>年<text:s/>04<text:s/>月<text:s/>24<text:s/>日</text:p>
      <text:p text:style-name="P3">發文字號：<text:tab/>環署水字第1010033857號函</text:p>
      <text:p text:style-name="P4"/>
      <text:p text:style-name="P5">主旨：公私場所申請核准「海洋油污染緊急應變計畫暨賠償污染損害之責</text:p>
      <text:p text:style-name="P6"><text:s text:c="6"/>任保險單」之疑義。</text:p>
      <text:p text:style-name="P7">說明：</text:p>
      <text:p text:style-name="P8"><text:s text:c="2"/>一、依海洋污染防治法第13條第1項規定，經中央主管機關指定之公私</text:p>
      <text:p text:style-name="P9"><text:s text:c="6"/>場所從事油輸送作業，應先提出足以預防及處理海洋污染之緊急應</text:p>
      <text:p text:style-name="P10"><text:s text:c="6"/>變計畫及賠償污染損害之財務保證書或責任保險單，經中央主管機</text:p>
      <text:p text:style-name="P11"><text:s text:c="6"/>關核准後，始得為之。所稱公私場所為油輸送設施之營運人、管理</text:p>
      <text:p text:style-name="P12"><text:s text:c="6"/>人或所有人，且已依相關法規規定經相關主管機關特許從事營運油</text:p>
      <text:p text:style-name="P13"><text:s text:c="6"/>輸送作業者。</text:p>
      <text:p text:style-name="P14"><text:s text:c="2"/>二、基於政府一體之原則，本署101年3月7日環署水字第1010018554號</text:p>
      <text:p text:style-name="P15"><text:s text:c="6"/>令訂定「海洋污染防治法申請案件審查作業原則」，明定從事油輸</text:p>
      <text:p text:style-name="P16"><text:s text:c="6"/>送之公私場所檢附之資料應包括目的事業主管機關及申請作業區域</text:p>
      <text:p text:style-name="P17"><text:s text:c="6"/>主管機關之核准作業文件，始得申請核准，俾與相關主管機關橫向</text:p>
      <text:p text:style-name="P18"><text:s text:c="6"/>接軌，建全管理體制。</text:p>
      <text:p text:style-name="P19"><text:s text:c="2"/>三、綜上，本案申請海洋污染防治法第13條第1項之核准，應由從事油</text:p>
      <text:p text:style-name="P20"><text:s text:c="6"/>輸送作業之公私場所提出申請，並檢附相關主管機關核准作業文件</text:p>
      <text:p text:style-name="P21"><text:s text:c="6"/>。至於運送油品之船舶亦應符合海洋污染防治法防止船舶對海洋污</text:p>
      <text:p text:style-name="內文"><text:span text:style-name="T22"><text:s text:c="6"/></text:span><text:span text:style-name="T23">染等其他相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49:00Z</meta:creation-date>
    <dc:date>2018-08-06T06:49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