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9.001cm" fo:margin-right="-0.347cm" fo:margin-top="0.363cm" fo:margin-bottom="0cm" style:contextual-spacing="false" fo:line-height="0.353cm" fo:text-align="justify" style:justify-single-word="false" fo:text-indent="0cm" style:auto-text-indent="false" style:snap-to-layout-grid="false">
        <style:tab-stops/>
      </style:paragraph-properties>
    </style:style>
    <style:style style:name="P3" style:family="paragraph" style:parent-style-name="Standard" style:master-page-name="MP0">
      <style:paragraph-properties fo:margin-top="0.183cm" fo:margin-bottom="0cm" style:contextual-spacing="false" fo:line-height="1.058cm" fo:text-align="center" style:justify-single-word="false" style:page-number="auto" fo:break-before="page" style:snap-to-layout-grid="false"/>
    </style:style>
    <style:style style:name="P4" style:family="paragraph" style:parent-style-name="Standard" style:list-style-name="WWNum2">
      <style:paragraph-properties fo:margin-top="0.183cm" fo:margin-bottom="0cm" style:contextual-spacing="false" fo:line-height="0.529cm" style:snap-to-layout-grid="false"/>
    </style:style>
    <style:style style:name="P5" style:family="paragraph" style:parent-style-name="Standard" style:list-style-name="WWNum1">
      <style:paragraph-properties fo:margin-top="0.021cm" fo:margin-bottom="0cm" style:contextual-spacing="false" fo:line-height="0.635cm" style:snap-to-layout-grid="false">
        <style:tab-stops>
          <style:tab-stop style:position="-6.35cm"/>
        </style:tab-stops>
      </style:paragraph-properties>
    </style:style>
    <style:style style:name="P6" style:family="paragraph" style:parent-style-name="Standard" style:list-style-name="WWNum1">
      <style:paragraph-properties fo:margin-top="0.085cm" fo:margin-bottom="0cm" style:contextual-spacing="false" fo:line-height="0.529cm" style:snap-to-layout-grid="false">
        <style:tab-stops>
          <style:tab-stop style:position="-6.35cm"/>
        </style:tab-stops>
      </style:paragraph-properties>
    </style:style>
    <style:style style:name="P7" style:family="paragraph" style:parent-style-name="Standard" style:list-style-name="WWNum3">
      <style:paragraph-properties fo:margin-top="0.106cm" fo:margin-bottom="0cm" style:contextual-spacing="false" fo:line-height="0.529cm" style:snap-to-layout-grid="false">
        <style:tab-stops>
          <style:tab-stop style:position="-12.233cm"/>
        </style:tab-stops>
      </style:paragraph-properties>
    </style:style>
    <style:style style:name="T1" style:family="text">
      <style:text-properties style:font-name="標楷體" fo:font-size="20pt" style:letter-kerning="false" style:font-name-asian="標楷體" style:font-size-asian="20pt" style:font-name-complex="標楷體" style:font-size-complex="12pt"/>
    </style:style>
    <style:style style:name="T2" style:family="text">
      <style:text-properties style:font-name="標楷體" fo:font-size="8pt" fo:letter-spacing="-0.002cm" style:letter-kerning="false" style:font-name-asian="標楷體" style:font-size-asian="8pt" style:font-name-complex="標楷體" style:font-size-complex="12pt"/>
    </style:style>
    <style:style style:name="T3" style:family="text">
      <style:text-properties style:font-name="標楷體" fo:font-size="8pt" fo:letter-spacing="0.069cm" style:letter-kerning="false" style:font-name-asian="標楷體" style:font-size-asian="8pt" style:font-name-complex="標楷體" style:font-size-complex="12pt"/>
    </style:style>
    <style:style style:name="T4" style:family="text">
      <style:text-properties style:font-name="標楷體" fo:font-size="8pt" style:letter-kerning="false" style:font-name-asian="標楷體" style:font-size-asian="8pt" style:font-name-complex="標楷體" style:font-size-complex="12pt"/>
    </style:style>
    <style:style style:name="T5" style:family="text">
      <style:text-properties style:font-name="標楷體" style:letter-kerning="false" style:font-name-asian="標楷體" style:font-name-complex="標楷體" style:font-size-complex="12pt"/>
    </style:style>
    <style:style style:name="T6" style:family="text">
      <style:text-properties style:font-name="標楷體" fo:letter-spacing="0.053cm" style:letter-kerning="false" style:font-name-asian="標楷體" style:font-name-complex="標楷體" style:font-size-complex="12pt"/>
    </style:style>
    <style:style style:name="T7" style:family="text">
      <style:text-properties style:font-name="標楷體" fo:letter-spacing="0.106cm" style:letter-kerning="false" style:font-name-asian="標楷體" style:font-name-complex="標楷體" style:font-size-complex="12pt"/>
    </style:style>
    <style:style style:name="T8" style:family="text">
      <style:text-properties style:font-name="標楷體" fo:letter-spacing="-0.004cm" style:letter-kerning="false" style:font-name-asian="標楷體" style:font-name-complex="標楷體" style:font-size-complex="12pt"/>
    </style:style>
    <style:style style:name="T9" style:family="text">
      <style:text-properties style:font-name="標楷體" fo:letter-spacing="-0.002cm" style:letter-kerning="false" style:font-name-asian="標楷體" style:font-name-complex="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預設段落字型"><text:span text:style-name="T1">臺灣港務股份有限公司垂釣區垂釣活動人員須知</text:span></text:span></text:p>
      <text:p text:style-name="P2"><text:span text:style-name="預設段落字型"><text:span text:style-name="T2">11</text:span></text:span><text:span text:style-name="預設段落字型"><text:span text:style-name="T3">4</text:span></text:span><text:span text:style-name="預設段落字型"><text:span text:style-name="T2">年3月27</text:span></text:span><text:span text:style-name="預設段落字型"><text:span text:style-name="T4">日港總棧字第1141060278號函訂定</text:span></text:span></text:p>
      <text:list xml:id="list2599729126" text:style-name="WWNum1">
        <text:list-item text:start-value="1">
          <text:p text:style-name="P5"><text:span text:style-name="預設段落字型"><text:span text:style-name="T5">臺灣港務股份有限公司（以下簡稱本公司）為有效管理公告開放之商港垂釣區域，特訂定本要點。</text:span></text:span></text:p>
        </text:list-item>
        <text:list-item>
          <text:p text:style-name="P5"><text:span text:style-name="預設段落字型"><text:span text:style-name="T5">依據商港法</text:span></text:span><text:span text:style-name="預設段落字型"><text:span text:style-name="T6">第</text:span></text:span><text:span text:style-name="預設段落字型"><text:span text:style-name="T5">3</text:span></text:span><text:span text:style-name="預設段落字型"><text:span text:style-name="T7">6</text:span></text:span><text:span text:style-name="預設段落字型"><text:span text:style-name="T5">條</text:span></text:span><text:span text:style-name="預設段落字型"><text:span text:style-name="T6">第</text:span></text:span><text:span text:style-name="預設段落字型"><text:span text:style-name="T7">2</text:span></text:span><text:span text:style-name="預設段落字型"><text:span text:style-name="T5">項及商港港務管理規則</text:span></text:span><text:span text:style-name="預設段落字型"><text:span text:style-name="T6">第</text:span></text:span><text:span text:style-name="預設段落字型"><text:span text:style-name="T5">2</text:span></text:span><text:span text:style-name="預設段落字型"><text:span text:style-name="T7">8</text:span></text:span><text:span text:style-name="預設段落字型"><text:span text:style-name="T5">條規定辦理。</text:span></text:span></text:p>
        </text:list-item>
        <text:list-item>
          <text:p text:style-name="P6"><text:span text:style-name="預設段落字型"><text:span text:style-name="T5">垂釣須知及注意事項：</text:span></text:span></text:p>
        </text:list-item>
      </text:list>
      <text:list xml:id="list629307760" text:style-name="WWNum2">
        <text:list-item>
          <text:p text:style-name="P4"><text:span text:style-name="預設段落字型"><text:span text:style-name="T5">垂釣開放區域：本公司所轄各商港區由各分公司視環境條件公告垂釣區及親子垂釣區。</text:span></text:span></text:p>
        </text:list-item>
        <text:list-item>
          <text:p text:style-name="P4"><text:span text:style-name="預設段落字型"><text:span text:style-name="T5">垂釣年齡限制及申請方式：</text:span></text:span></text:p>
        </text:list-item>
      </text:list>
      <text:list xml:id="list935906456" text:style-name="WWNum3">
        <text:list-item text:start-value="1">
          <text:p text:style-name="P7"><text:span text:style-name="預設段落字型"><text:span text:style-name="T5">年滿18歲以上之成年人，於「商港垂釣預約系統」</text:span></text:span><text:span text:style-name="預設段落字型"><text:span text:style-name="T8">(htttp://fishing.twport.com.tw/)</text:span></text:span><text:span text:style-name="預設段落字型"><text:span text:style-name="T5">註冊帳號後申請預約並經查驗相關身分證明文件後，得於本公司公告開放之垂釣區內進行垂釣。</text:span></text:span></text:p>
        </text:list-item>
        <text:list-item>
          <text:p text:style-name="P7"><text:bookmark-start text:name="_Hlk184650630"/><text:span text:style-name="預設段落字型"><text:span text:style-name="T5">年滿6歲至17歲之未成年人僅限由法定代理人於「商港垂釣預約系統」申請預約並經查驗相關身分證明文件，且</text:span></text:span><text:bookmark-start text:name="_Hlk184650600"/><text:span text:style-name="預設段落字型"><text:span text:style-name="T5">於現場簽署親子進場具結書</text:span></text:span><text:bookmark-end text:name="_Hlk184650600"/><text:span text:style-name="預設段落字型"><text:span text:style-name="T5">後，得於本公司公告開放之親子垂釣區內進行垂釣，且全程須由法定代理人陪同進行垂釣活動。</text:span></text:span><text:bookmark-end text:name="_Hlk184650630"/></text:p>
        </text:list-item>
        <text:list-item>
          <text:p text:style-name="P7"><text:bookmark-start text:name="_Hlk184651326"/><text:span text:style-name="預設段落字型"><text:span text:style-name="T5">如遇特殊狀況，</text:span></text:span><text:bookmark-start text:name="_Hlk184651368"/><text:span text:style-name="預設段落字型"><text:span text:style-name="T5">上述系統預約申請</text:span></text:span><text:bookmark-end text:name="_Hlk184651368"/><text:span text:style-name="預設段落字型"><text:span text:style-name="T5">得以紙本申請方式替代，惟應簽署紙本進場具結書。</text:span></text:span><text:bookmark-end text:name="_Hlk184651326"/></text:p>
        </text:list-item>
      </text:list>
      <text:list xml:id="list100019174094340" text:continue-list="list629307760" text:style-name="WWNum2">
        <text:list-item>
          <text:p text:style-name="P4"><text:span text:style-name="預設段落字型"><text:span text:style-name="T5">進場垂釣前應詳閱商港垂釣預約系統內注意事項及危害告知，且垂釣前及活動期間應全程穿戴救生衣(附有口哨)及防滑鞋等防護裝備。</text:span></text:span></text:p>
        </text:list-item>
        <text:list-item>
          <text:p text:style-name="P4"><text:span text:style-name="預設段落字型"><text:span text:style-name="T9">進場垂釣有潛</text:span></text:span><text:span text:style-name="預設段落字型"><text:span text:style-name="T5">在風險，垂釣活動人員應自負自身安全責任，並自行評估投保相關意外保險，以加強自身風險保障。</text:span></text:span></text:p>
        </text:list-item>
        <text:list-item>
          <text:p text:style-name="P4"><text:bookmark-start text:name="_Hlk176940149"/><text:span text:style-name="預設段落字型"><text:span text:style-name="T5">垂釣活動人員應遵守注意事項如下：</text:span></text:span><text:bookmark-end text:name="_Hlk176940149"/></text:p>
          <text:list>
            <text:list-item>
              <text:p text:style-name="P4"><text:bookmark-start text:name="_Hlk184997129"/><text:bookmark-start text:name="_Hlk176940617"/><text:span text:style-name="預設段落字型"><text:span text:style-name="T5">全程穿戴救生衣(附有口哨)及防滑鞋等防護裝備。</text:span></text:span></text:p>
            </text:list-item>
            <text:list-item>
              <text:p text:style-name="P4"><text:span text:style-name="預設段落字型"><text:span text:style-name="T5">於夜間進行垂釣活動時，配戴頭燈或隨身攜帶照明設備。</text:span></text:span></text:p>
            </text:list-item>
            <text:list-item>
              <text:p text:style-name="P4"><text:span text:style-name="預設段落字型"><text:span text:style-name="T5">聽從管理單位指導。</text:span></text:span></text:p>
            </text:list-item>
            <text:list-item>
              <text:p text:style-name="P4"><text:span text:style-name="預設段落字型"><text:span text:style-name="T5">拋甩釣具時應注意範圍內人員人身安全。</text:span></text:span></text:p>
            </text:list-item>
            <text:list-item>
              <text:p text:style-name="P4"><text:span text:style-name="預設段落字型"><text:span text:style-name="T5">車輛應依序整齊停放於指定區域內。</text:span></text:span></text:p>
            </text:list-item>
            <text:list-item>
              <text:p text:style-name="P4"><text:span text:style-name="預設段落字型"><text:span text:style-name="T5">不得隨地便溺、於場域內宰殺漁獲及亂丟垃圾</text:span></text:span></text:p>
            </text:list-item>
            <text:list-item>
              <text:p text:style-name="P4"><text:span text:style-name="預設段落字型"><text:span text:style-name="T5">不得擅自設攤販售或從事其他營利之行為。</text:span></text:span></text:p>
            </text:list-item>
            <text:list-item>
              <text:p text:style-name="P4"><text:span text:style-name="預設段落字型"><text:span text:style-name="T5">不得攀越欄杆、下海戲水、撒網捕撈、逾越開放區及干擾他人釣</text:span></text:span><text:soft-page-break/><text:span text:style-name="預設段落字型"><text:span text:style-name="T5">魚。</text:span></text:span></text:p>
            </text:list-item>
            <text:list-item>
              <text:p text:style-name="P4"><text:span text:style-name="預設段落字型"><text:span text:style-name="T5">不得打架滋事、生火、燃放炮竹煙火及未經申請操作無人機。</text:span></text:span></text:p>
            </text:list-item>
            <text:list-item>
              <text:p text:style-name="P4"><text:span text:style-name="預設段落字型"><text:span text:style-name="T5">不得影響港口安全、作業與功能及船舶航行作業安全。</text:span></text:span></text:p>
            </text:list-item>
            <text:list-item>
              <text:p text:style-name="P4"><text:span text:style-name="預設段落字型"><text:span text:style-name="T5">不得竊取、破壞各項設施（商港設施、阻絕設施、場域設備及救生設備），於碼頭或防波堤設施打洞鑿孔。</text:span></text:span></text:p>
            </text:list-item>
            <text:list-item>
              <text:p text:style-name="P4"><text:span text:style-name="預設段落字型"><text:span text:style-name="T5">不得飲酒或飲用含酒精性飲料。</text:span></text:span></text:p>
            </text:list-item>
            <text:list-item>
              <text:p text:style-name="P4"><text:span text:style-name="預設段落字型"><text:span text:style-name="T5">不得冒用他人身分使用商港垂釣預約系統並進場垂釣。</text:span></text:span></text:p>
            </text:list-item>
            <text:list-item>
              <text:p text:style-name="P4"><text:span text:style-name="預設段落字型"><text:span text:style-name="T5">不得於關閉時段擅闖商港垂釣區、於公告區域外垂釣及未依規定申請通行證進入管制區等行為。</text:span></text:span></text:p>
            </text:list-item>
            <text:list-item>
              <text:p text:style-name="P4"><text:span text:style-name="預設段落字型"><text:span text:style-name="T5">違反上述第1項至第8項事項者立即禁止進</text:span></text:span><text:span text:style-name="預設段落字型"><text:span text:style-name="T6">場</text:span></text:span><text:span text:style-name="預設段落字型"><text:span text:style-name="T7">1</text:span></text:span><text:span text:style-name="預設段落字型"><text:span text:style-name="T5">個月；違反上述第9項至第14項事項者立即禁止進</text:span></text:span><text:span text:style-name="預設段落字型"><text:span text:style-name="T6">場</text:span></text:span><text:span text:style-name="預設段落字型"><text:span text:style-name="T7">3</text:span></text:span><text:span text:style-name="預設段落字型"><text:span text:style-name="T5">個月。</text:span></text:span><text:bookmark-end text:name="_Hlk184997129"/><text:bookmark-end text:name="_Hlk176940617"/></text:p>
            </text:list-item>
          </text:list>
        </text:list-item>
      </text:list>
      <text:list xml:id="list100018987086565" text:continue-list="list2599729126" text:style-name="WWNum1">
        <text:list-item>
          <text:p text:style-name="P6"><text:span text:style-name="預設段落字型"><text:span text:style-name="T5">本要點如有其他未盡事項，本公司得隨時修正。</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WW_5f_CharLFO2LVL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WW_5f_CharLFO4LVL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WW_5f_CharLFO6LVL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張佳莉</meta:initial-creator>
    <meta:creation-date>2024-12-13T07:44:00Z</meta:creation-date>
    <dc:date>2025-03-27T10:00:18.285000000</dc:date>
    <meta:print-date>2024-09-11T02:10:00Z</meta:print-date>
    <meta:editing-cycles>14</meta:editing-cycles>
    <meta:editing-duration>PT55M10S</meta:editing-duration>
    <meta:document-statistic meta:table-count="0" meta:image-count="0" meta:object-count="0" meta:page-count="2" meta:paragraph-count="30" meta:word-count="949" meta:character-count="1021" meta:non-whitespace-character-count="1021"/>
    <meta:user-defined meta:name="AppVersion">16.0000</meta:user-defined>
    <meta:template xlink:type="simple" xlink:actuate="onRequest" xlink:title="" xlink:href="Normal"/>
  </office:meta>
</office:document-meta>
</file>