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_21315__20998__20301_" style:data-style-name="N48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4" style:family="table-cell" style:parent-style-name="_19968__33324__32_7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7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8.625416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75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0.1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2季-民間團體及個人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5"/>
        <table:table-column table:style-name="co7" table:default-cell-style-name="ce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8" table:number-columns-repeated="16373" table:default-cell-style-name="ce12"/>
        <table:table-row table:style-name="ro1">
          <table:table-cell office:value-type="string" table:number-columns-spanned="8" table:number-rows-spanned="1" table:style-name="ce57">
            <text:p>海洋委員會海洋保育署公務預算對民間團體及個人補(捐)助經費彙整表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58">
            <text:p>114年度截至第2季止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style-name="ce14"/>
          <table:table-cell table:style-name="ce15"/>
          <table:table-cell table:number-columns-repeated="3" table:style-name="ce12"/>
          <table:table-cell table:style-name="ce15"/>
          <table:table-cell office:value-type="string" table:number-columns-spanned="2" table:number-rows-spanned="1" table:style-name="ce59">
            <text:p>單位：元</text:p>
          </table:table-cell>
          <table:covered-table-cell/>
          <table:table-cell table:number-columns-repeated="16376" table:style-name="ce12"/>
        </table:table-row>
        <table:table-row table:style-name="ro4">
          <table:table-cell office:value-type="string" table:style-name="ce16">
            <text:p>項次</text:p>
          </table:table-cell>
          <table:table-cell office:value-type="string" table:style-name="ce16">
            <text:p>補(捐)助機關</text:p>
          </table:table-cell>
          <table:table-cell office:value-type="string" table:style-name="ce16">
            <text:p>受補(捐)助對象所歸屬之直轄市或縣(市)</text:p>
          </table:table-cell>
          <table:table-cell office:value-type="string" table:style-name="ce16">
            <text:p>受補(捐)助對象</text:p>
          </table:table-cell>
          <table:table-cell office:value-type="string" table:style-name="ce16">
            <text:p>補(捐)助事項或用途</text:p>
          </table:table-cell>
          <table:table-cell office:value-type="string" table:style-name="ce16">
            <text:p>核准日期</text:p>
          </table:table-cell>
          <table:table-cell office:value-type="string" table:style-name="ce2">
            <text:p>補(捐)助金額</text:p>
            <text:p>(含累積金額)</text:p>
          </table:table-cell>
          <table:table-cell office:value-type="string" table:style-name="ce16">
            <text:p>備註</text:p>
          </table:table-cell>
          <table:table-cell office:value-type="string" table:style-name="ce10">
            <text:p>承辦單位</text:p>
          </table:table-cell>
          <table:table-cell table:number-columns-repeated="16375" table:style-name="ce1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8">
            <text:p>海洋保育署</text:p>
          </table:table-cell>
          <table:table-cell office:value-type="string" table:style-name="ce7">
            <text:p>臺北市</text:p>
          </table:table-cell>
          <table:table-cell office:value-type="string" table:style-name="ce19">
            <text:p>社團法人台灣海洋環境教育推廣協會</text:p>
          </table:table-cell>
          <table:table-cell office:value-type="string" table:style-name="ce20">
            <text:p>尋找下一位海洋說書人</text:p>
          </table:table-cell>
          <table:table-cell office:value-type="float" office:value="1140108" table:style-name="ce7">
            <text:p>1140108</text:p>
          </table:table-cell>
          <table:table-cell office:value-type="float" office:value="370000" table:style-name="ce4">
            <text:p><text:s/>37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海洋保育署</text:p>
          </table:table-cell>
          <table:table-cell office:value-type="string" table:style-name="ce7">
            <text:p>臺北市</text:p>
          </table:table-cell>
          <table:table-cell office:value-type="string" table:style-name="ce19">
            <text:p>社團法人台灣野望自然傳播學社</text:p>
          </table:table-cell>
          <table:table-cell office:value-type="string" table:style-name="ce20">
            <text:p>國際海洋保育影像推廣</text:p>
          </table:table-cell>
          <table:table-cell office:value-type="float" office:value="1140117" table:style-name="ce7">
            <text:p>1140117</text:p>
          </table:table-cell>
          <table:table-cell office:value-type="float" office:value="250000" table:style-name="ce4">
            <text:p><text:s/>250,000<text:s/></text:p>
          </table:table-cell>
          <table:table-cell table:style-name="ce21"/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8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22">
            <text:p>新北市金山區漁會</text:p>
          </table:table-cell>
          <table:table-cell office:value-type="string" table:style-name="ce20">
            <text:p>當一個海廢藝「素」家</text:p>
          </table:table-cell>
          <table:table-cell office:value-type="float" office:value="1131224" table:style-name="ce7">
            <text:p>1131224</text:p>
          </table:table-cell>
          <table:table-cell office:value-type="float" office:value="240000" table:style-name="ce4">
            <text:p><text:s/>240,000<text:s/></text:p>
          </table:table-cell>
          <table:table-cell table:style-name="ce21"/>
          <table:table-cell office:value-type="string" table:style-name="ce9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23">
            <text:p>海洋保育署</text:p>
          </table:table-cell>
          <table:table-cell office:value-type="string" table:style-name="ce24">
            <text:p>新北市</text:p>
          </table:table-cell>
          <table:table-cell office:value-type="string" table:style-name="ce19">
            <text:p>台灣山海天使環境保育協會</text:p>
          </table:table-cell>
          <table:table-cell office:value-type="string" table:style-name="ce20">
            <text:p>起厝的人_珊瑚與他的家人們</text:p>
          </table:table-cell>
          <table:table-cell office:value-type="float" office:value="1140113" table:style-name="ce7">
            <text:p>1140113</text:p>
          </table:table-cell>
          <table:table-cell office:value-type="float" office:value="440000" table:style-name="ce4">
            <text:p><text:s/>44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8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22">
            <text:p>社團法人臺灣身心障礙潛水協會</text:p>
          </table:table-cell>
          <table:table-cell office:value-type="string" table:style-name="ce20">
            <text:p>身障潛水之夢想潛淨</text:p>
          </table:table-cell>
          <table:table-cell office:value-type="float" office:value="1140120" table:style-name="ce7">
            <text:p>1140120</text:p>
          </table:table-cell>
          <table:table-cell office:value-type="float" office:value="300000" table:style-name="ce4">
            <text:p><text:s/>300,000<text:s/></text:p>
          </table:table-cell>
          <table:table-cell table:style-name="ce21"/>
          <table:table-cell office:value-type="string" table:style-name="ce9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23">
            <text:p>海洋保育署</text:p>
          </table:table-cell>
          <table:table-cell office:value-type="string" table:style-name="ce24">
            <text:p>新北市</text:p>
          </table:table-cell>
          <table:table-cell office:value-type="string" table:style-name="ce19">
            <text:p>社團法人台灣環境資訊協會</text:p>
          </table:table-cell>
          <table:table-cell office:value-type="string" table:style-name="ce20">
            <text:p>EcoDiver生態潛水員培訓計畫</text:p>
          </table:table-cell>
          <table:table-cell office:value-type="float" office:value="1140124" table:style-name="ce7">
            <text:p>1140124</text:p>
          </table:table-cell>
          <table:table-cell office:value-type="float" office:value="430000" table:style-name="ce4">
            <text:p><text:s/>430,000<text:s/></text:p>
          </table:table-cell>
          <table:table-cell table:style-name="ce2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23">
            <text:p>海洋保育署</text:p>
          </table:table-cell>
          <table:table-cell office:value-type="string" table:style-name="ce25">
            <text:p>桃園市</text:p>
          </table:table-cell>
          <table:table-cell office:value-type="string" table:style-name="ce22">
            <text:p>桃園石滬協會</text:p>
          </table:table-cell>
          <table:table-cell office:value-type="string" table:style-name="ce20">
            <text:p>海洋保育與文化信仰</text:p>
          </table:table-cell>
          <table:table-cell office:value-type="float" office:value="1131227" table:style-name="ce7">
            <text:p>1131227</text:p>
          </table:table-cell>
          <table:table-cell office:value-type="float" office:value="370000" table:style-name="ce4">
            <text:p><text:s/>37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23">
            <text:p>海洋保育署</text:p>
          </table:table-cell>
          <table:table-cell office:value-type="string" table:style-name="ce26">
            <text:p>桃園市</text:p>
          </table:table-cell>
          <table:table-cell office:value-type="string" table:style-name="ce19">
            <text:p>桃園市新屋區愛鄉協會</text:p>
          </table:table-cell>
          <table:table-cell office:value-type="string" table:style-name="ce20">
            <text:p>石滬海洋公民科學家</text:p>
          </table:table-cell>
          <table:table-cell office:value-type="float" office:value="1140113" table:style-name="ce7">
            <text:p>1140113</text:p>
          </table:table-cell>
          <table:table-cell office:value-type="float" office:value="230000" table:style-name="ce4">
            <text:p><text:s/>230,000<text:s/></text:p>
          </table:table-cell>
          <table:table-cell table:style-name="ce2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23">
            <text:p>海洋保育署</text:p>
          </table:table-cell>
          <table:table-cell office:value-type="string" table:style-name="ce26">
            <text:p>桃園市</text:p>
          </table:table-cell>
          <table:table-cell office:value-type="string" table:style-name="ce19">
            <text:p>社團法人桃園市野鳥學會</text:p>
          </table:table-cell>
          <table:table-cell office:value-type="string" table:style-name="ce20">
            <text:p>桃園沿海鳥類公民科學家暨棲地守護計畫</text:p>
          </table:table-cell>
          <table:table-cell office:value-type="float" office:value="1140113" table:style-name="ce7">
            <text:p>1140113</text:p>
          </table:table-cell>
          <table:table-cell office:value-type="float" office:value="480000" table:style-name="ce4">
            <text:p><text:s/>480,000<text:s/></text:p>
          </table:table-cell>
          <table:table-cell table:style-name="ce2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23">
            <text:p>海洋保育署</text:p>
          </table:table-cell>
          <table:table-cell office:value-type="string" table:style-name="ce25">
            <text:p>桃園市</text:p>
          </table:table-cell>
          <table:table-cell office:value-type="string" table:style-name="ce22">
            <text:p>社團法人桃園市濟世功德協進會</text:p>
          </table:table-cell>
          <table:table-cell office:value-type="string" table:style-name="ce20">
            <text:p>許厝港濕地河口水域水生動物調查監測</text:p>
          </table:table-cell>
          <table:table-cell office:value-type="float" office:value="1140120" table:style-name="ce7">
            <text:p>1140120</text:p>
          </table:table-cell>
          <table:table-cell office:value-type="float" office:value="380000" table:style-name="ce4">
            <text:p><text:s/>38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23">
            <text:p>海洋保育署</text:p>
          </table:table-cell>
          <table:table-cell office:value-type="string" table:style-name="ce25">
            <text:p>臺南市</text:p>
          </table:table-cell>
          <table:table-cell office:value-type="string" table:style-name="ce19">
            <text:p>密不錄由</text:p>
          </table:table-cell>
          <table:table-cell office:value-type="string" table:style-name="ce20">
            <text:p>野生動物保育法檢舉獎金</text:p>
          </table:table-cell>
          <table:table-cell office:value-type="float" office:value="1131231" table:style-name="ce8">
            <text:p>1131231</text:p>
          </table:table-cell>
          <table:table-cell office:value-type="float" office:value="4000" table:style-name="ce4">
            <text:p><text:s/>4,00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海洋保育署</text:p>
          </table:table-cell>
          <table:table-cell office:value-type="string" table:style-name="ce27">
            <text:p>高雄市</text:p>
          </table:table-cell>
          <table:table-cell office:value-type="string" table:style-name="ce19">
            <text:p>高雄市蚵仔寮文化協會</text:p>
          </table:table-cell>
          <table:table-cell office:value-type="string" table:style-name="ce20">
            <text:p>共好守護我們的蚵仔寮</text:p>
          </table:table-cell>
          <table:table-cell office:value-type="float" office:value="1140106" table:style-name="ce7">
            <text:p>1140106</text:p>
          </table:table-cell>
          <table:table-cell office:value-type="float" office:value="340000" table:style-name="ce4">
            <text:p><text:s/>34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23">
            <text:p>海洋保育署</text:p>
          </table:table-cell>
          <table:table-cell office:value-type="string" table:style-name="ce26">
            <text:p>高雄市</text:p>
          </table:table-cell>
          <table:table-cell office:value-type="string" table:style-name="ce19">
            <text:p>高雄市南台灣釣魚人大聯盟協會</text:p>
          </table:table-cell>
          <table:table-cell office:value-type="string" table:style-name="ce20">
            <text:p>守護哈瑪星•釣在西子灣</text:p>
          </table:table-cell>
          <table:table-cell office:value-type="float" office:value="1140120" table:style-name="ce7">
            <text:p>1140120</text:p>
          </table:table-cell>
          <table:table-cell office:value-type="float" office:value="490000" table:style-name="ce4">
            <text:p><text:s/>490,00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23">
            <text:p>海洋保育署</text:p>
          </table:table-cell>
          <table:table-cell office:value-type="string" table:style-name="ce26">
            <text:p>高雄市</text:p>
          </table:table-cell>
          <table:table-cell office:value-type="string" table:style-name="ce19">
            <text:p>社團法人中華民國水中運動協會</text:p>
          </table:table-cell>
          <table:table-cell office:value-type="string" table:style-name="ce20">
            <text:p>永安LNG港灣珊瑚生態調查暨深化教育</text:p>
          </table:table-cell>
          <table:table-cell office:value-type="float" office:value="1140124" table:style-name="ce7">
            <text:p>1140124</text:p>
          </table:table-cell>
          <table:table-cell office:value-type="float" office:value="400000" table:style-name="ce4">
            <text:p><text:s/>400,000<text:s/></text:p>
          </table:table-cell>
          <table:table-cell table:style-name="ce2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8">
            <text:p>海洋保育署</text:p>
          </table:table-cell>
          <table:table-cell office:value-type="string" table:style-name="ce27">
            <text:p>宜蘭縣</text:p>
          </table:table-cell>
          <table:table-cell office:value-type="string" table:style-name="ce19">
            <text:p>宜蘭縣玩具暨兒童用品業職業工會</text:p>
          </table:table-cell>
          <table:table-cell office:value-type="string" table:style-name="ce20">
            <text:p>海洋桌遊資源共享與環境教育推廣</text:p>
          </table:table-cell>
          <table:table-cell office:value-type="float" office:value="1140102" table:style-name="ce7">
            <text:p>1140102</text:p>
          </table:table-cell>
          <table:table-cell office:value-type="float" office:value="320000" table:style-name="ce4">
            <text:p><text:s/>320,000<text:s/></text:p>
          </table:table-cell>
          <table:table-cell table:style-name="ce21"/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28">
            <text:p>海洋保育署</text:p>
          </table:table-cell>
          <table:table-cell office:value-type="string" table:style-name="ce29">
            <text:p>宜蘭縣</text:p>
          </table:table-cell>
          <table:table-cell office:value-type="string" table:style-name="ce30">
            <text:p>宜蘭縣無尾港文教促進會</text:p>
          </table:table-cell>
          <table:table-cell office:value-type="string" table:style-name="ce31">
            <text:p>114-115年蘇澳漁業資源保育區巡守暨推廣保育海洋生態計畫</text:p>
          </table:table-cell>
          <table:table-cell office:value-type="float" office:value="1140114" table:style-name="ce32">
            <text:p>1140114</text:p>
          </table:table-cell>
          <table:table-cell office:value-type="float" office:value="400000" table:style-name="ce4">
            <text:p><text:s/>400,000<text:s/></text:p>
          </table:table-cell>
          <table:table-cell office:value-type="string" table:style-name="ce33">
            <text:p>兩年期計畫</text:p>
          </table:table-cell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宜蘭縣</text:p>
          </table:table-cell>
          <table:table-cell office:value-type="string" table:style-name="ce19">
            <text:p>宜蘭縣台灣地理永續再生發展協會</text:p>
          </table:table-cell>
          <table:table-cell office:value-type="string" table:style-name="ce10">
            <text:p>豆腐岬海洋花園復育計畫</text:p>
          </table:table-cell>
          <table:table-cell office:value-type="float" office:value="1140124" table:style-name="ce35">
            <text:p>1140124</text:p>
          </table:table-cell>
          <table:table-cell office:value-type="float" office:value="340000" table:style-name="ce4">
            <text:p><text:s/>340,00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宜蘭縣</text:p>
          </table:table-cell>
          <table:table-cell office:value-type="string" table:style-name="ce19">
            <text:p>宜蘭縣蘇澳鎮觀光小鎮發展協會</text:p>
          </table:table-cell>
          <table:table-cell office:value-type="string" table:style-name="ce10">
            <text:p>討海人生活體驗 搭船趣釣魚3.0</text:p>
          </table:table-cell>
          <table:table-cell office:value-type="float" office:value="1140124" table:style-name="ce35">
            <text:p>1140124</text:p>
          </table:table-cell>
          <table:table-cell office:value-type="float" office:value="300000" table:style-name="ce4">
            <text:p><text:s/>30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22">
            <text:p>基隆市體育休閒推廣協會</text:p>
          </table:table-cell>
          <table:table-cell office:value-type="string" table:style-name="ce10">
            <text:p>深潛海廢鬥士PART6-海廢鬥士潛進大海</text:p>
          </table:table-cell>
          <table:table-cell office:value-type="float" office:value="1140109" table:style-name="ce35">
            <text:p>1140109</text:p>
          </table:table-cell>
          <table:table-cell office:value-type="float" office:value="270000" table:style-name="ce4">
            <text:p><text:s/>270,000<text:s/></text:p>
          </table:table-cell>
          <table:table-cell table:style-name="ce21"/>
          <table:table-cell office:value-type="string" table:style-name="ce9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19">
            <text:p>財團法人陽明海運文化基金會</text:p>
          </table:table-cell>
          <table:table-cell office:value-type="string" table:style-name="ce10">
            <text:p>114-115年度海洋保育在地守護計畫-陽明海運小學堂-環保領航員」</text:p>
          </table:table-cell>
          <table:table-cell office:value-type="float" office:value="1140110" table:style-name="ce35">
            <text:p>1140110</text:p>
          </table:table-cell>
          <table:table-cell office:value-type="float" office:value="160000" table:style-name="ce4">
            <text:p><text:s/>16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苗栗縣</text:p>
          </table:table-cell>
          <table:table-cell office:value-type="string" table:style-name="ce19">
            <text:p>社團法人海線一家親環保協會</text:p>
          </table:table-cell>
          <table:table-cell office:value-type="string" table:style-name="ce10">
            <text:p>海苑永續食魚教育計畫</text:p>
          </table:table-cell>
          <table:table-cell office:value-type="float" office:value="1140110" table:style-name="ce35">
            <text:p>1140110</text:p>
          </table:table-cell>
          <table:table-cell office:value-type="float" office:value="200000" table:style-name="ce4">
            <text:p><text:s/>20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彰化縣</text:p>
          </table:table-cell>
          <table:table-cell office:value-type="string" table:style-name="ce19">
            <text:p>彰化縣王功蚵藝文化協會</text:p>
          </table:table-cell>
          <table:table-cell office:value-type="string" table:style-name="ce10">
            <text:p>潮間帶生態復育行動-蚵礁地景建置</text:p>
          </table:table-cell>
          <table:table-cell office:value-type="float" office:value="1140114" table:style-name="ce35">
            <text:p>1140114</text:p>
          </table:table-cell>
          <table:table-cell office:value-type="float" office:value="470000" table:style-name="ce4">
            <text:p><text:s/>470,000<text:s/></text:p>
          </table:table-cell>
          <table:table-cell table:style-name="ce21"/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彰化縣</text:p>
          </table:table-cell>
          <table:table-cell office:value-type="string" table:style-name="ce22">
            <text:p>社團法人台灣媽祖魚保育聯盟</text:p>
          </table:table-cell>
          <table:table-cell office:value-type="string" table:style-name="ce10">
            <text:p>台灣白海豚無人機調查計畫1.5</text:p>
          </table:table-cell>
          <table:table-cell office:value-type="float" office:value="1140124" table:style-name="ce35">
            <text:p>1140124</text:p>
          </table:table-cell>
          <table:table-cell office:value-type="float" office:value="300000" table:style-name="ce4">
            <text:p><text:s/>300,00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彰化縣</text:p>
          </table:table-cell>
          <table:table-cell office:value-type="string" table:style-name="ce19">
            <text:p>有限責任彰化縣海洋食研生產合作社</text:p>
          </table:table-cell>
          <table:table-cell office:value-type="string" table:style-name="ce10">
            <text:p>彰化沿海花蛤棲地調查與保育復育推廣計畫</text:p>
          </table:table-cell>
          <table:table-cell office:value-type="float" office:value="1140124" table:style-name="ce35">
            <text:p>1140124</text:p>
          </table:table-cell>
          <table:table-cell office:value-type="float" office:value="350000" table:style-name="ce4">
            <text:p><text:s/>35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雲林縣</text:p>
          </table:table-cell>
          <table:table-cell office:value-type="string" table:style-name="ce22">
            <text:p>社團法人雲林縣漁船協會</text:p>
          </table:table-cell>
          <table:table-cell office:value-type="string" table:style-name="ce10">
            <text:p>雲林海域漁業廢棄物溯源清理</text:p>
          </table:table-cell>
          <table:table-cell office:value-type="float" office:value="1140110" table:style-name="ce35">
            <text:p>1140110</text:p>
          </table:table-cell>
          <table:table-cell office:value-type="float" office:value="320000" table:style-name="ce4">
            <text:p><text:s/>320,000<text:s/></text:p>
          </table:table-cell>
          <table:table-cell table:style-name="ce21"/>
          <table:table-cell office:value-type="string" table:style-name="ce9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嘉義縣</text:p>
          </table:table-cell>
          <table:table-cell office:value-type="string" table:style-name="ce19">
            <text:p>嘉義縣生態保育協會</text:p>
          </table:table-cell>
          <table:table-cell office:value-type="string" table:style-name="ce10">
            <text:p>鱟宮增繁傳4-嘉義海洋保育教案精實與推廣計畫</text:p>
          </table:table-cell>
          <table:table-cell office:value-type="float" office:value="1140110" table:style-name="ce35">
            <text:p>1140110</text:p>
          </table:table-cell>
          <table:table-cell office:value-type="float" office:value="440000" table:style-name="ce4">
            <text:p><text:s/>44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嘉義縣</text:p>
          </table:table-cell>
          <table:table-cell office:value-type="string" table:style-name="ce19">
            <text:p>社團法人台灣國際學術交流學會</text:p>
          </table:table-cell>
          <table:table-cell office:value-type="string" table:style-name="ce10">
            <text:p>社大陪您友善釣魚2.0</text:p>
          </table:table-cell>
          <table:table-cell office:value-type="float" office:value="1140120" table:style-name="ce35">
            <text:p>1140120</text:p>
          </table:table-cell>
          <table:table-cell office:value-type="float" office:value="260000" table:style-name="ce4">
            <text:p><text:s/>260,00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屏東縣</text:p>
          </table:table-cell>
          <table:table-cell office:value-type="string" table:style-name="ce19">
            <text:p>屏東縣琉球鄉小琉球城鄉永續發展協會</text:p>
          </table:table-cell>
          <table:table-cell office:value-type="string" table:style-name="ce10">
            <text:p>小琉球肚仔坪非管制區潮間帶生物資源調查計畫</text:p>
          </table:table-cell>
          <table:table-cell office:value-type="float" office:value="1140124" table:style-name="ce35">
            <text:p>1140124</text:p>
          </table:table-cell>
          <table:table-cell office:value-type="float" office:value="230000" table:style-name="ce4">
            <text:p><text:s/>230,00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29" table:style-name="ce18">
            <text:p>29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屏東縣</text:p>
          </table:table-cell>
          <table:table-cell office:value-type="string" table:style-name="ce19">
            <text:p>屏東縣琉球鄉小琉球海岸生態協會</text:p>
          </table:table-cell>
          <table:table-cell office:value-type="string" table:style-name="ce10">
            <text:p>小琉球陸蟹守護計畫</text:p>
          </table:table-cell>
          <table:table-cell office:value-type="float" office:value="1140204" table:style-name="ce35">
            <text:p>1140204</text:p>
          </table:table-cell>
          <table:table-cell office:value-type="float" office:value="350000" table:style-name="ce4">
            <text:p><text:s/>350,000<text:s/></text:p>
          </table:table-cell>
          <table:table-cell table:style-name="ce2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花蓮縣</text:p>
          </table:table-cell>
          <table:table-cell office:value-type="string" table:style-name="ce19">
            <text:p>花蓮縣海洋生態保育協會</text:p>
          </table:table-cell>
          <table:table-cell office:value-type="string" table:style-name="ce10">
            <text:p>黑潮心，洄瀾情</text:p>
          </table:table-cell>
          <table:table-cell office:value-type="float" office:value="1140121" table:style-name="ce35">
            <text:p>1140121</text:p>
          </table:table-cell>
          <table:table-cell office:value-type="float" office:value="400000" table:style-name="ce4">
            <text:p><text:s/>400,000<text:s/></text:p>
          </table:table-cell>
          <table:table-cell table:style-name="ce2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1" table:style-name="ce18">
            <text:p>31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花蓮縣</text:p>
          </table:table-cell>
          <table:table-cell office:value-type="string" table:style-name="ce19">
            <text:p>財團法人黑潮海洋文教基金會</text:p>
          </table:table-cell>
          <table:table-cell office:value-type="string" table:style-name="ce10">
            <text:p>喙鯨探險隊-柯氏喙鯨與其他深海喙鯨</text:p>
          </table:table-cell>
          <table:table-cell office:value-type="float" office:value="1140124" table:style-name="ce35">
            <text:p>1140124</text:p>
          </table:table-cell>
          <table:table-cell office:value-type="float" office:value="430000" table:style-name="ce4">
            <text:p><text:s/>43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花蓮縣</text:p>
          </table:table-cell>
          <table:table-cell office:value-type="string" table:style-name="ce19">
            <text:p>社團法人花蓮縣野鳥學會</text:p>
          </table:table-cell>
          <table:table-cell office:value-type="string" table:style-name="ce10">
            <text:p>花蓮溪口與立霧溪口小燕鷗繁殖調查守護計畫</text:p>
          </table:table-cell>
          <table:table-cell office:value-type="float" office:value="1140124" table:style-name="ce35">
            <text:p>1140124</text:p>
          </table:table-cell>
          <table:table-cell office:value-type="float" office:value="410000" table:style-name="ce4">
            <text:p><text:s/>41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3" table:style-name="ce18">
            <text:p>33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花蓮縣</text:p>
          </table:table-cell>
          <table:table-cell office:value-type="string" table:style-name="ce19">
            <text:p>花蓮縣豐濱鄉港口社區發展協會</text:p>
          </table:table-cell>
          <table:table-cell office:value-type="string" table:style-name="ce10">
            <text:p>東海岸港口部落的海中玫瑰公園-石梯坪海域硨磲貝移植復育試驗與稚貝野放</text:p>
          </table:table-cell>
          <table:table-cell office:value-type="float" office:value="1140124" table:style-name="ce35">
            <text:p>1140124</text:p>
          </table:table-cell>
          <table:table-cell office:value-type="float" office:value="440000" table:style-name="ce4">
            <text:p><text:s/>44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臺東縣</text:p>
          </table:table-cell>
          <table:table-cell office:value-type="string" table:style-name="ce19">
            <text:p>社團法人台東縣蘭嶼鄉東清社區發展協會</text:p>
          </table:table-cell>
          <table:table-cell office:value-type="string" table:style-name="ce10">
            <text:p>114-115年守護東海岸蘭嶼海域硨磲貝在地守護計畫</text:p>
          </table:table-cell>
          <table:table-cell office:value-type="float" office:value="1140113" table:style-name="ce35">
            <text:p>1140113</text:p>
          </table:table-cell>
          <table:table-cell office:value-type="float" office:value="420000" table:style-name="ce4">
            <text:p><text:s/>42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5" table:style-name="ce18">
            <text:p>35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22">
            <text:p>臺東縣成功鎮博愛社區發展協會</text:p>
          </table:table-cell>
          <table:table-cell office:value-type="string" table:style-name="ce10">
            <text:p>114年重安宜灣漁業資源保育區巡守、教育、永續計畫</text:p>
          </table:table-cell>
          <table:table-cell office:value-type="float" office:value="1140115" table:style-name="ce35">
            <text:p>1140115</text:p>
          </table:table-cell>
          <table:table-cell office:value-type="float" office:value="300000" table:style-name="ce4">
            <text:p><text:s/>300,000<text:s/></text:p>
          </table:table-cell>
          <table:table-cell table:style-name="ce21"/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19">
            <text:p>財團法人蘭嶼廣播電台</text:p>
          </table:table-cell>
          <table:table-cell office:value-type="string" table:style-name="ce10">
            <text:p>雅美(達悟)海洋歌謠推廣</text:p>
          </table:table-cell>
          <table:table-cell office:value-type="float" office:value="1140117" table:style-name="ce35">
            <text:p>1140117</text:p>
          </table:table-cell>
          <table:table-cell office:value-type="float" office:value="300000" table:style-name="ce4">
            <text:p><text:s/>300,000<text:s/></text:p>
          </table:table-cell>
          <table:table-cell table:style-name="ce21"/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6">
          <table:table-cell office:value-type="float" office:value="37" table:style-name="ce18">
            <text:p>37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22">
            <text:p>社團法人台東縣蘭嶼鄉漁人社區發展協會</text:p>
          </table:table-cell>
          <table:table-cell office:value-type="string" table:style-name="ce10">
            <text:p>守護蘭色海岸線一114年漁人部落海岸巡守計畫</text:p>
          </table:table-cell>
          <table:table-cell office:value-type="float" office:value="1140120" table:style-name="ce35">
            <text:p>1140120</text:p>
          </table:table-cell>
          <table:table-cell office:value-type="float" office:value="320000" table:style-name="ce4">
            <text:p><text:s/>320,000<text:s/></text:p>
          </table:table-cell>
          <table:table-cell table:style-name="ce21"/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臺東縣</text:p>
          </table:table-cell>
          <table:table-cell office:value-type="string" table:style-name="ce19">
            <text:p>臺東縣自然與人文學會</text:p>
          </table:table-cell>
          <table:table-cell office:value-type="string" table:style-name="ce10">
            <text:p>再現龜灣2-綠島海龜公民科學與生態潛水推動計畫</text:p>
          </table:table-cell>
          <table:table-cell office:value-type="float" office:value="1140120" table:style-name="ce35">
            <text:p>1140120</text:p>
          </table:table-cell>
          <table:table-cell office:value-type="float" office:value="470000" table:style-name="ce4">
            <text:p><text:s/>47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9" table:style-name="ce18">
            <text:p>39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19">
            <text:p>臺東縣蘭嶼觀光發展協會</text:p>
          </table:table-cell>
          <table:table-cell office:value-type="string" table:style-name="ce10">
            <text:p>達悟(雅美)心護海</text:p>
          </table:table-cell>
          <table:table-cell office:value-type="float" office:value="1140207" table:style-name="ce35">
            <text:p>1140207</text:p>
          </table:table-cell>
          <table:table-cell office:value-type="float" office:value="250000" table:style-name="ce4">
            <text:p><text:s/>250,000<text:s/></text:p>
          </table:table-cell>
          <table:table-cell table:style-name="ce11"/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34">
            <text:p>海洋保育署</text:p>
          </table:table-cell>
          <table:table-cell office:value-type="string" table:style-name="ce5">
            <text:p>澎湖縣</text:p>
          </table:table-cell>
          <table:table-cell office:value-type="string" table:style-name="ce19">
            <text:p>社團法人台灣咾咕嶼協會</text:p>
          </table:table-cell>
          <table:table-cell office:value-type="string" table:style-name="ce10">
            <text:p>小琉球海洋監測公民科學家</text:p>
          </table:table-cell>
          <table:table-cell office:value-type="float" office:value="1131227" table:style-name="ce35">
            <text:p>1131227</text:p>
          </table:table-cell>
          <table:table-cell office:value-type="float" office:value="350000" table:style-name="ce4">
            <text:p><text:s/>350,000<text:s/></text:p>
          </table:table-cell>
          <table:table-cell table:style-name="ce2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41" table:style-name="ce18">
            <text:p>41</text:p>
          </table:table-cell>
          <table:table-cell office:value-type="string" table:style-name="ce34">
            <text:p>海洋保育署</text:p>
          </table:table-cell>
          <table:table-cell office:value-type="string" table:style-name="ce26">
            <text:p>澎湖縣</text:p>
          </table:table-cell>
          <table:table-cell office:value-type="string" table:style-name="ce22">
            <text:p>財團法人海洋公民基金會</text:p>
          </table:table-cell>
          <table:table-cell office:value-type="string" table:style-name="ce10">
            <text:p>珊珊不來遲，不然就TAIWAN了</text:p>
          </table:table-cell>
          <table:table-cell office:value-type="float" office:value="1131231" table:style-name="ce7">
            <text:p>1131231</text:p>
          </table:table-cell>
          <table:table-cell office:value-type="float" office:value="490000" table:style-name="ce4">
            <text:p><text:s/>490,00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36">
            <text:p>海洋保育署</text:p>
          </table:table-cell>
          <table:table-cell office:value-type="string" table:style-name="ce37">
            <text:p>澎湖縣</text:p>
          </table:table-cell>
          <table:table-cell office:value-type="string" table:style-name="ce38">
            <text:p>澎湖縣澎湖群島海洋保育志工團協會</text:p>
          </table:table-cell>
          <table:table-cell office:value-type="string" table:style-name="ce39">
            <text:p>澎湖南方四島永續藍圖：海洋環境與生態資源巡護計畫</text:p>
          </table:table-cell>
          <table:table-cell office:value-type="float" office:value="1140108" table:style-name="ce40">
            <text:p>1140108</text:p>
          </table:table-cell>
          <table:table-cell office:value-type="float" office:value="450000" table:style-name="ce4">
            <text:p><text:s/>450,000<text:s/></text:p>
          </table:table-cell>
          <table:table-cell office:value-type="string" table:style-name="ce41">
            <text:p>兩年期計畫</text:p>
          </table:table-cell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3" table:style-name="ce18">
            <text:p>43</text:p>
          </table:table-cell>
          <table:table-cell office:value-type="string" table:style-name="ce8">
            <text:p>海洋保育署</text:p>
          </table:table-cell>
          <table:table-cell office:value-type="string" table:style-name="ce7">
            <text:p>澎湖縣</text:p>
          </table:table-cell>
          <table:table-cell office:value-type="string" table:style-name="ce19">
            <text:p>澎湖縣西嶼鄉小門社區發展協會</text:p>
          </table:table-cell>
          <table:table-cell office:value-type="string" table:style-name="ce10">
            <text:p>浮影之舟：親子共築澎湖海</text:p>
          </table:table-cell>
          <table:table-cell office:value-type="float" office:value="1140110" table:style-name="ce42">
            <text:p>1140110</text:p>
          </table:table-cell>
          <table:table-cell office:value-type="float" office:value="200000" table:style-name="ce4">
            <text:p><text:s/>200,000<text:s/></text:p>
          </table:table-cell>
          <table:table-cell table:style-name="ce21"/>
          <table:table-cell office:value-type="string" table:style-name="ce9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8">
            <text:p>海洋保育署</text:p>
          </table:table-cell>
          <table:table-cell office:value-type="string" table:style-name="ce7">
            <text:p>澎湖縣</text:p>
          </table:table-cell>
          <table:table-cell office:value-type="string" table:style-name="ce19">
            <text:p>澎湖縣鳥嶼燕鷗保育協會</text:p>
          </table:table-cell>
          <table:table-cell office:value-type="string" table:style-name="ce10">
            <text:p>114年澎湖玄武岩自然保留區及燕鷗繁殖棲地巡護</text:p>
          </table:table-cell>
          <table:table-cell office:value-type="float" office:value="1140120" table:style-name="ce35">
            <text:p>1140120</text:p>
          </table:table-cell>
          <table:table-cell office:value-type="float" office:value="300000" table:style-name="ce4">
            <text:p><text:s/>300,000<text:s/></text:p>
          </table:table-cell>
          <table:table-cell table:style-name="ce21"/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5" table:style-name="ce18">
            <text:p>45</text:p>
          </table:table-cell>
          <table:table-cell office:value-type="string" table:style-name="ce23">
            <text:p>海洋保育署</text:p>
          </table:table-cell>
          <table:table-cell office:value-type="string" table:style-name="ce24">
            <text:p>澎湖縣</text:p>
          </table:table-cell>
          <table:table-cell office:value-type="string" table:style-name="ce19">
            <text:p>澎湖縣澎南商圈發展協會</text:p>
          </table:table-cell>
          <table:table-cell office:value-type="string" table:style-name="ce10">
            <text:p>走，我們下海種草去！</text:p>
          </table:table-cell>
          <table:table-cell office:value-type="float" office:value="1140121" table:style-name="ce35">
            <text:p>1140121</text:p>
          </table:table-cell>
          <table:table-cell office:value-type="float" office:value="290000" table:style-name="ce4">
            <text:p><text:s/>29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 table:style-name="ce12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8">
            <text:p>海洋保育署</text:p>
          </table:table-cell>
          <table:table-cell office:value-type="string" table:style-name="ce27">
            <text:p>澎湖縣</text:p>
          </table:table-cell>
          <table:table-cell office:value-type="string" table:style-name="ce19">
            <text:p>澎湖縣七美鄉平和社區發展協會</text:p>
          </table:table-cell>
          <table:table-cell office:value-type="string" table:style-name="ce10">
            <text:p>114年七美水產動植物繁殖保育區永續守護計畫</text:p>
          </table:table-cell>
          <table:table-cell office:value-type="float" office:value="1140122" table:style-name="ce7">
            <text:p>1140122</text:p>
          </table:table-cell>
          <table:table-cell office:value-type="float" office:value="350000" table:style-name="ce4">
            <text:p><text:s/>350,000<text:s/></text:p>
          </table:table-cell>
          <table:table-cell table:style-name="ce21"/>
          <table:table-cell office:value-type="string" table:style-name="ce9">
            <text:p>綜規組</text:p>
          </table:table-cell>
          <table:table-cell table:number-columns-repeated="16375" table:style-name="ce12"/>
        </table:table-row>
        <table:table-row table:style-name="ro5">
          <table:table-cell table:style-name="ce7"/>
          <table:table-cell table:style-name="ce8"/>
          <table:table-cell table:style-name="ce7"/>
          <table:table-cell table:style-name="ce19"/>
          <table:table-cell office:value-type="string" table:style-name="ce8">
            <text:p>合 <text:s text:c="7"/>計</text:p>
          </table:table-cell>
          <table:table-cell table:style-name="ce8"/>
          <table:table-cell office:value-type="float" office:value="15604000" table:formula="of:=SUM([.G5:.G50])" table:style-name="ce4">
            <text:p><text:s/>15,604,000<text:s/></text:p>
          </table:table-cell>
          <table:table-cell table:number-columns-repeated="2" table:style-name="ce9"/>
          <table:table-cell table:style-name="ce12"/>
          <table:table-cell office:value-type="float" office:value="15604000" table:formula="of:=[.G51]-[.J51]" table:style-name="ce43">
            <text:p><text:s/>15,604,000<text:s/>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註:</text:p>
          </table:table-cell>
          <table:table-cell office:value-type="string" table:style-name="ce15">
            <text:p>1.依中央政府各機關對民間團體及個人補(捐)助預算執行應注意事項第7點規定辦理。</text:p>
          </table:table-cell>
          <table:table-cell table:number-columns-repeated="3" table:style-name="ce12"/>
          <table:table-cell table:style-name="ce15"/>
          <table:table-cell table:style-name="ce3"/>
          <table:table-cell table:number-columns-repeated="16377" table:style-name="ce12"/>
        </table:table-row>
        <table:table-row table:style-name="ro3">
          <table:table-cell table:style-name="ce14"/>
          <table:table-cell office:value-type="string" table:style-name="ce15">
            <text:p>2.「核准日期」及「補(捐)助金額(含累積金額)」係指補(捐)助案件之核定日期及核定金額。</text:p>
          </table:table-cell>
          <table:table-cell table:number-columns-repeated="3" table:style-name="ce12"/>
          <table:table-cell table:style-name="ce15"/>
          <table:table-cell table:style-name="ce3"/>
          <table:table-cell table:number-columns-repeated="16377" table:style-name="ce12"/>
        </table:table-row>
        <table:table-row table:style-name="ro3">
          <table:table-cell table:style-name="ce14"/>
          <table:table-cell office:value-type="string" table:style-name="ce15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3" table:style-name="ce12"/>
          <table:table-cell table:style-name="ce15"/>
          <table:table-cell table:style-name="ce3"/>
          <table:table-cell table:number-columns-repeated="16377" table:style-name="ce12"/>
        </table:table-row>
        <table:table-row table:style-name="ro3">
          <table:table-cell table:style-name="ce14"/>
          <table:table-cell office:value-type="string" table:style-name="ce15">
            <text:p>4.本表請以可搜尋之檔案格式(如excel、pdf或開放文件格式)按季公開至機關官方網站。</text:p>
          </table:table-cell>
          <table:table-cell table:number-columns-repeated="3" table:style-name="ce12"/>
          <table:table-cell table:style-name="ce15"/>
          <table:table-cell table:style-name="ce3"/>
          <table:table-cell table:number-columns-repeated="16377" table:style-name="ce12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第2季-民間團體及個人.$A$1:第2季-民間團體及個人.$H$51" table:base-cell-address="第2季-民間團體及個人.$A$1"/>
          <table:named-range table:name="Print_Titles" table:cell-range-address="第2季-民間團體及個人.$A$1:第2季-民間團體及個人.$XFD$4" table:base-cell-address="第2季-民間團體及個人.$A$1"/>
        </table:named-expressions>
      </table:table>
      <table:table table:name="第2季-縣市政府" table:style-name="ta2">
        <table:table-column table:style-name="co12" table:default-cell-style-name="ce14"/>
        <table:table-column table:style-name="co2" table:default-cell-style-name="ce15"/>
        <table:table-column table:style-name="co13" table:default-cell-style-name="ce12"/>
        <table:table-column table:style-name="co14" table:default-cell-style-name="ce44"/>
        <table:table-column table:style-name="co15" table:default-cell-style-name="ce45"/>
        <table:table-column table:style-name="co6" table:default-cell-style-name="ce12"/>
        <table:table-column table:style-name="co7" table:default-cell-style-name="ce12"/>
        <table:table-column table:style-name="co16" table:default-cell-style-name="ce12"/>
        <table:table-column table:style-name="co8" table:default-cell-style-name="ce12"/>
        <table:table-column table:style-name="co17" table:default-cell-style-name="ce12"/>
        <table:table-column table:style-name="co8" table:number-columns-repeated="16374" table:default-cell-style-name="ce12"/>
        <table:table-row table:style-name="ro1">
          <table:table-cell office:value-type="string" table:number-columns-spanned="8" table:number-rows-spanned="1" table:style-name="ce57">
            <text:p>海洋委員會海洋保育署公務預算對縣市政府補(捐)助經費彙整表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58">
            <text:p>114年度截至第2季止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style-name="ce14"/>
          <table:table-cell table:style-name="ce15"/>
          <table:table-cell table:style-name="ce12"/>
          <table:table-cell table:style-name="ce44"/>
          <table:table-cell table:style-name="ce45"/>
          <table:table-cell table:style-name="ce12"/>
          <table:table-cell office:value-type="string" table:number-columns-spanned="2" table:number-rows-spanned="1" table:style-name="ce59">
            <text:p>單位：元</text:p>
          </table:table-cell>
          <table:covered-table-cell/>
          <table:table-cell table:number-columns-repeated="16376" table:style-name="ce12"/>
        </table:table-row>
        <table:table-row table:style-name="ro4">
          <table:table-cell office:value-type="string" table:style-name="ce16">
            <text:p>項次</text:p>
          </table:table-cell>
          <table:table-cell office:value-type="string" table:style-name="ce16">
            <text:p>補(捐)助機關</text:p>
          </table:table-cell>
          <table:table-cell office:value-type="string" table:style-name="ce16">
            <text:p>受補(捐)助對象所歸屬之直轄市或縣(市)</text:p>
          </table:table-cell>
          <table:table-cell office:value-type="string" table:style-name="ce16">
            <text:p>受補(捐)助對象</text:p>
          </table:table-cell>
          <table:table-cell office:value-type="string" table:style-name="ce16">
            <text:p>補(捐)助事項或用途</text:p>
          </table:table-cell>
          <table:table-cell office:value-type="string" table:style-name="ce16">
            <text:p>核准日期</text:p>
          </table:table-cell>
          <table:table-cell office:value-type="string" table:style-name="ce16">
            <text:p>補(捐)助金額</text:p>
            <text:p>(含累積金額)</text:p>
          </table:table-cell>
          <table:table-cell office:value-type="string" table:style-name="ce16">
            <text:p>備註</text:p>
          </table:table-cell>
          <table:table-cell office:value-type="string" table:style-name="ce10">
            <text:p>承辦單位</text:p>
          </table:table-cell>
          <table:table-cell table:number-columns-repeated="16375" table:style-name="ce1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政府</text:p>
          </table:table-cell>
          <table:table-cell office:value-type="string" table:style-name="ce19">
            <text:p>114年度新北市海洋保育教育推廣計畫</text:p>
          </table:table-cell>
          <table:table-cell office:value-type="float" office:value="1130927" table:style-name="ce7">
            <text:p>1130927</text:p>
          </table:table-cell>
          <table:table-cell office:value-type="float" office:value="700000" table:style-name="ce6">
            <text:p><text:s/>70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 table:style-name="ce1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政府</text:p>
          </table:table-cell>
          <table:table-cell office:value-type="string" table:style-name="ce19">
            <text:p>114年度新北市政府教育局維納斯海岸~潮間帶生物多樣性觀察教育推廣計畫</text:p>
          </table:table-cell>
          <table:table-cell office:value-type="float" office:value="1131029" table:style-name="ce7">
            <text:p>1131029</text:p>
          </table:table-cell>
          <table:table-cell office:value-type="float" office:value="400000" table:style-name="ce6">
            <text:p><text:s/>40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 table:style-name="ce1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新北市</text:p>
          </table:table-cell>
          <table:table-cell office:value-type="string" table:style-name="ce23">
            <text:p>新北市政府</text:p>
          </table:table-cell>
          <table:table-cell office:value-type="string" table:style-name="ce47">
            <text:p>114-115年度新北市海洋野生動物及生態保育計畫</text:p>
          </table:table-cell>
          <table:table-cell office:value-type="float" office:value="1131112" table:style-name="ce23">
            <text:p>1131112</text:p>
          </table:table-cell>
          <table:table-cell office:value-type="float" office:value="2007000" table:style-name="ce1">
            <text:p><text:s/>2,007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48">
            <text:p>海生組</text:p>
          </table:table-cell>
          <table:table-cell table:number-columns-repeated="16375" table:style-name="ce12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新北市</text:p>
          </table:table-cell>
          <table:table-cell office:value-type="string" table:style-name="ce23">
            <text:p>新北市政府</text:p>
          </table:table-cell>
          <table:table-cell office:value-type="string" table:style-name="ce47">
            <text:p>114年度新北市卯澳灣珊瑚移植計畫</text:p>
          </table:table-cell>
          <table:table-cell office:value-type="float" office:value="1131118" table:style-name="ce23">
            <text:p>1131118</text:p>
          </table:table-cell>
          <table:table-cell office:value-type="float" office:value="980000" table:style-name="ce1">
            <text:p><text:s/>980,000<text:s/>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 table:style-name="ce12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新北市</text:p>
          </table:table-cell>
          <table:table-cell office:value-type="string" table:style-name="ce23">
            <text:p>新北市政府</text:p>
          </table:table-cell>
          <table:table-cell office:value-type="string" table:style-name="ce47">
            <text:p>114年度新北市推動友善釣魚行動計畫</text:p>
          </table:table-cell>
          <table:table-cell office:value-type="float" office:value="1131205" table:style-name="ce23">
            <text:p>1131205</text:p>
          </table:table-cell>
          <table:table-cell office:value-type="float" office:value="100000" table:style-name="ce1">
            <text:p><text:s/>100,000<text:s/></text:p>
          </table:table-cell>
          <table:table-cell office:value-type="string" table:style-name="ce11">
            <text:p>本署於114年4月17日以海保生字第1140004162號核定變更計畫，補助經費由1,000,000元減少為100,000元</text:p>
          </table:table-cell>
          <table:table-cell office:value-type="string" table:style-name="ce48">
            <text:p>海生組</text:p>
          </table:table-cell>
          <table:table-cell table:number-columns-repeated="16375" table:style-name="ce12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政府</text:p>
          </table:table-cell>
          <table:table-cell office:value-type="string" table:style-name="ce10">
            <text:p>114年度新北市漁管處推動友善釣魚行動計畫</text:p>
          </table:table-cell>
          <table:table-cell office:value-type="float" office:value="1131205" table:style-name="ce7">
            <text:p>1131205</text:p>
          </table:table-cell>
          <table:table-cell office:value-type="float" office:value="4550000" table:style-name="ce1">
            <text:p><text:s/>4,550,000<text:s/></text:p>
          </table:table-cell>
          <table:table-cell office:value-type="string" table:style-name="ce11">
            <text:p>本署於114年3月31日海保生字第11400034265號函通知停止本案補助。</text:p>
          </table:table-cell>
          <table:table-cell office:value-type="string" table:style-name="ce46">
            <text:p>海生組</text:p>
          </table:table-cell>
          <table:table-cell table:number-columns-repeated="16375" table:style-name="ce12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政府</text:p>
          </table:table-cell>
          <table:table-cell office:value-type="string" table:style-name="ce10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3838000" table:style-name="ce49">
            <text:p><text:s/>3,838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 table:style-name="ce12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 table:style-name="ce12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1265000" table:style-name="ce49">
            <text:p><text:s/>1,26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政府</text:p>
          </table:table-cell>
          <table:table-cell office:value-type="string" table:style-name="ce10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7747000" table:style-name="ce49">
            <text:p><text:s/>7,747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 table:style-name="ce12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政府</text:p>
          </table:table-cell>
          <table:table-cell office:value-type="string" table:style-name="ce10">
            <text:p>新北市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 table:style-name="ce12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</text:p>
          </table:table-cell>
          <table:table-cell office:value-type="string" table:style-name="ce19">
            <text:p>114年度桃園市海洋保育教育推廣計畫</text:p>
          </table:table-cell>
          <table:table-cell office:value-type="float" office:value="1130920" table:style-name="ce7">
            <text:p>1130920</text:p>
          </table:table-cell>
          <table:table-cell office:value-type="float" office:value="580000" table:style-name="ce6">
            <text:p><text:s/>58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 table:style-name="ce12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桃園市</text:p>
          </table:table-cell>
          <table:table-cell office:value-type="string" table:style-name="ce23">
            <text:p>桃園市政府</text:p>
          </table:table-cell>
          <table:table-cell office:value-type="string" table:style-name="ce47">
            <text:p>114年度桃園市海洋野生動物及生態保育計畫</text:p>
          </table:table-cell>
          <table:table-cell office:value-type="float" office:value="1131118" table:style-name="ce23">
            <text:p>1131118</text:p>
          </table:table-cell>
          <table:table-cell office:value-type="float" office:value="3498000" table:style-name="ce1">
            <text:p><text:s/>3,498,000<text:s/>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</text:p>
          </table:table-cell>
          <table:table-cell office:value-type="string" table:style-name="ce10">
            <text:p>污染防治潔淨海洋計畫-海洋污染防治與應處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314900" table:style-name="ce49">
            <text:p><text:s/>314,9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</text:p>
          </table:table-cell>
          <table:table-cell office:value-type="string" table:style-name="ce10">
            <text:p>污染防治潔淨海洋計畫-海域環境監測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945000" table:style-name="ce49">
            <text:p><text:s/>94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</text:p>
          </table:table-cell>
          <table:table-cell office:value-type="string" table:style-name="ce10">
            <text:p>海域水質監測站維運計畫</text:p>
          </table:table-cell>
          <table:table-cell office:value-type="float" office:value="1131223" table:style-name="ce7">
            <text:p>1131223</text:p>
          </table:table-cell>
          <table:table-cell office:value-type="float" office:value="500000" table:style-name="ce49">
            <text:p><text:s/>5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</text:p>
          </table:table-cell>
          <table:table-cell office:value-type="string" table:style-name="ce10">
            <text:p>海域水質監測站設置計畫</text:p>
          </table:table-cell>
          <table:table-cell office:value-type="float" office:value="1131223" table:style-name="ce7">
            <text:p>1131223</text:p>
          </table:table-cell>
          <table:table-cell office:value-type="float" office:value="5000000" table:style-name="ce49">
            <text:p><text:s/>5,0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</text:p>
          </table:table-cell>
          <table:table-cell office:value-type="string" table:style-name="ce10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3300000" table:style-name="ce49">
            <text:p><text:s/>3,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</text:p>
          </table:table-cell>
          <table:table-cell office:value-type="string" table:style-name="ce10">
            <text:p>桃園市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臺中市</text:p>
          </table:table-cell>
          <table:table-cell office:value-type="string" table:style-name="ce23">
            <text:p>臺中市政府</text:p>
          </table:table-cell>
          <table:table-cell office:value-type="string" table:style-name="ce47">
            <text:p>114年度臺中市海洋野生動物及生態保育計畫</text:p>
          </table:table-cell>
          <table:table-cell office:value-type="float" office:value="1131120" table:style-name="ce23">
            <text:p>1131120</text:p>
          </table:table-cell>
          <table:table-cell office:value-type="float" office:value="140000" table:style-name="ce1">
            <text:p><text:s/>140,000<text:s/>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中市</text:p>
          </table:table-cell>
          <table:table-cell office:value-type="string" table:style-name="ce8">
            <text:p>臺中市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458000" table:style-name="ce49">
            <text:p><text:s/>4,458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中市</text:p>
          </table:table-cell>
          <table:table-cell office:value-type="string" table:style-name="ce8">
            <text:p>臺中市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500000" table:style-name="ce49">
            <text:p><text:s/>5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中市</text:p>
          </table:table-cell>
          <table:table-cell office:value-type="string" table:style-name="ce8">
            <text:p>臺中市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829000" table:style-name="ce49">
            <text:p><text:s/>829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中市</text:p>
          </table:table-cell>
          <table:table-cell office:value-type="string" table:style-name="ce8">
            <text:p>臺中市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840000" table:style-name="ce49">
            <text:p><text:s/>84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中市</text:p>
          </table:table-cell>
          <table:table-cell office:value-type="string" table:style-name="ce8">
            <text:p>臺中市政府</text:p>
          </table:table-cell>
          <table:table-cell office:value-type="string" table:style-name="ce19">
            <text:p>臺中市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政府</text:p>
          </table:table-cell>
          <table:table-cell office:value-type="string" table:style-name="ce19">
            <text:p>114年度臺南市海洋保育教育推廣計畫</text:p>
          </table:table-cell>
          <table:table-cell office:value-type="float" office:value="1131017" table:style-name="ce7">
            <text:p>1131017</text:p>
          </table:table-cell>
          <table:table-cell office:value-type="float" office:value="650000" table:style-name="ce6">
            <text:p><text:s/>65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臺南市</text:p>
          </table:table-cell>
          <table:table-cell office:value-type="string" table:style-name="ce23">
            <text:p>臺南市政府</text:p>
          </table:table-cell>
          <table:table-cell office:value-type="string" table:style-name="ce47">
            <text:p>114年臺南市海洋野生動物及生態保育計畫</text:p>
          </table:table-cell>
          <table:table-cell office:value-type="float" office:value="1131120" table:style-name="ce23">
            <text:p>1131120</text:p>
          </table:table-cell>
          <table:table-cell office:value-type="float" office:value="390000" table:style-name="ce1">
            <text:p><text:s/>390,000<text:s/>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臺南市</text:p>
          </table:table-cell>
          <table:table-cell office:value-type="string" table:style-name="ce23">
            <text:p>臺南市政府</text:p>
          </table:table-cell>
          <table:table-cell office:value-type="string" table:style-name="ce47">
            <text:p>114-115年度海洋野生動物及生態保育計畫─海域生態系(含藍碳)維護與復育</text:p>
          </table:table-cell>
          <table:table-cell office:value-type="float" office:value="1131120" table:style-name="ce23">
            <text:p>1131120</text:p>
          </table:table-cell>
          <table:table-cell office:value-type="float" office:value="1000000" table:style-name="ce1">
            <text:p><text:s/>1,00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50">
            <text:p>海生組</text:p>
          </table:table-cell>
          <table:table-cell table:number-columns-repeated="16375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臺南市</text:p>
          </table:table-cell>
          <table:table-cell office:value-type="string" table:style-name="ce23">
            <text:p>臺南市政府</text:p>
          </table:table-cell>
          <table:table-cell office:value-type="string" table:style-name="ce47">
            <text:p>114年度臺南市推動友善釣魚行動計畫</text:p>
          </table:table-cell>
          <table:table-cell office:value-type="float" office:value="1131205" table:style-name="ce23">
            <text:p>1131205</text:p>
          </table:table-cell>
          <table:table-cell office:value-type="float" office:value="1243750" table:style-name="ce1">
            <text:p><text:s/>1,243,750<text:s/></text:p>
          </table:table-cell>
          <table:table-cell office:value-type="string" table:style-name="ce11">
            <text:p>本署於114年4月23日以海保生字第1140004359號核定變更計畫，補助經費由1,706,250元減少為1,243,750元</text:p>
          </table:table-cell>
          <table:table-cell office:value-type="string" table:style-name="ce50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3267000" table:style-name="ce49">
            <text:p><text:s/>3,267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1372500" table:style-name="ce49">
            <text:p><text:s/>1,372,5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政府</text:p>
          </table:table-cell>
          <table:table-cell office:value-type="string" table:style-name="ce19">
            <text:p>設置海域水質監測站計畫</text:p>
          </table:table-cell>
          <table:table-cell office:value-type="float" office:value="1131223" table:style-name="ce7">
            <text:p>1131223</text:p>
          </table:table-cell>
          <table:table-cell office:value-type="float" office:value="5000000" table:style-name="ce49">
            <text:p><text:s/>5,00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1230000" table:style-name="ce49">
            <text:p><text:s/>1,23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政府</text:p>
          </table:table-cell>
          <table:table-cell office:value-type="string" table:style-name="ce19">
            <text:p>114年度高雄市海洋保育教育推廣計畫</text:p>
          </table:table-cell>
          <table:table-cell office:value-type="float" office:value="1131009" table:style-name="ce7">
            <text:p>1131009</text:p>
          </table:table-cell>
          <table:table-cell office:value-type="float" office:value="700000" table:style-name="ce6">
            <text:p><text:s/>700,000<text:s/></text:p>
          </table:table-cell>
          <table:table-cell table:style-name="ce21"/>
          <table:table-cell office:value-type="string" table:style-name="ce51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政府</text:p>
          </table:table-cell>
          <table:table-cell office:value-type="string" table:style-name="ce19">
            <text:p>114年度高雄市文藝巡禮海洋保育教育推廣計畫</text:p>
          </table:table-cell>
          <table:table-cell office:value-type="float" office:value="1131017" table:style-name="ce7">
            <text:p>1131017</text:p>
          </table:table-cell>
          <table:table-cell office:value-type="float" office:value="700000" table:style-name="ce6">
            <text:p><text:s/>700,000<text:s/></text:p>
          </table:table-cell>
          <table:table-cell table:style-name="ce21"/>
          <table:table-cell office:value-type="string" table:style-name="ce51">
            <text:p>綜規組</text:p>
          </table:table-cell>
          <table:table-cell table:number-columns-repeated="16375"/>
        </table:table-row>
        <table:table-row table:style-name="ro9">
          <table:table-cell office:value-type="float" office:value="37" table:style-name="ce7">
            <text:p>3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政府</text:p>
          </table:table-cell>
          <table:table-cell office:value-type="string" table:style-name="ce19">
            <text:p>114年度東沙環礁國家公園考古遺址保護標誌設置計畫</text:p>
          </table:table-cell>
          <table:table-cell office:value-type="float" office:value="1131022" table:style-name="ce7">
            <text:p>1131022</text:p>
          </table:table-cell>
          <table:table-cell office:value-type="float" office:value="350000" table:style-name="ce6">
            <text:p><text:s/>350,000<text:s/></text:p>
          </table:table-cell>
          <table:table-cell office:value-type="string" table:style-name="ce11">
            <text:p>本署於4月2日海保綜字第1140003423號函停止本案補助。</text:p>
          </table:table-cell>
          <table:table-cell office:value-type="string" table:style-name="ce51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高雄市</text:p>
          </table:table-cell>
          <table:table-cell office:value-type="string" table:style-name="ce23">
            <text:p>高雄市政府</text:p>
          </table:table-cell>
          <table:table-cell office:value-type="string" table:style-name="ce47">
            <text:p>114年度高雄市海洋野生動物及生態保育計畫</text:p>
          </table:table-cell>
          <table:table-cell office:value-type="float" office:value="1131120" table:style-name="ce23">
            <text:p>1131120</text:p>
          </table:table-cell>
          <table:table-cell office:value-type="float" office:value="300000" table:style-name="ce1">
            <text:p><text:s/>300,000<text:s/></text:p>
          </table:table-cell>
          <table:table-cell table:style-name="ce11"/>
          <table:table-cell office:value-type="string" table:style-name="ce50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9" table:style-name="ce7">
            <text:p>1131219</text:p>
          </table:table-cell>
          <table:table-cell office:value-type="float" office:value="1650000" table:style-name="ce49">
            <text:p><text:s/>1,65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9" table:style-name="ce7">
            <text:p>1131219</text:p>
          </table:table-cell>
          <table:table-cell office:value-type="float" office:value="806000" table:style-name="ce49">
            <text:p><text:s/>806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9" table:style-name="ce7">
            <text:p>1131219</text:p>
          </table:table-cell>
          <table:table-cell office:value-type="float" office:value="1500000" table:style-name="ce49">
            <text:p><text:s/>1,50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政府</text:p>
          </table:table-cell>
          <table:table-cell office:value-type="string" table:style-name="ce19">
            <text:p>污染防治潔淨海洋計畫-第二類漁港暫置區廢棄物處理-海洋廢棄物治理類別</text:p>
          </table:table-cell>
          <table:table-cell office:value-type="float" office:value="1131219" table:style-name="ce7">
            <text:p>1131219</text:p>
          </table:table-cell>
          <table:table-cell office:value-type="float" office:value="1165000" table:style-name="ce49">
            <text:p><text:s/>1,165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政府</text:p>
          </table:table-cell>
          <table:table-cell office:value-type="string" table:style-name="ce19">
            <text:p>污染防治潔淨海洋計畫-各漁港廢漁網回收再利用-海洋廢棄物治理類別</text:p>
          </table:table-cell>
          <table:table-cell office:value-type="float" office:value="1131219" table:style-name="ce7">
            <text:p>1131219</text:p>
          </table:table-cell>
          <table:table-cell office:value-type="float" office:value="1500000" table:style-name="ce49">
            <text:p><text:s/>1,50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政府</text:p>
          </table:table-cell>
          <table:table-cell office:value-type="string" table:style-name="ce19">
            <text:p>114年度宜蘭縣蘭海賞鯨海洋保育教育推廣計畫</text:p>
          </table:table-cell>
          <table:table-cell office:value-type="float" office:value="1131029" table:style-name="ce7">
            <text:p>1131029</text:p>
          </table:table-cell>
          <table:table-cell office:value-type="float" office:value="700000" table:style-name="ce6">
            <text:p><text:s/>700,000<text:s/></text:p>
          </table:table-cell>
          <table:table-cell table:style-name="ce21"/>
          <table:table-cell office:value-type="string" table:style-name="ce51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政府</text:p>
          </table:table-cell>
          <table:table-cell office:value-type="string" table:style-name="ce19">
            <text:p>114年度宜蘭縣海洋保育教育推廣計畫</text:p>
          </table:table-cell>
          <table:table-cell office:value-type="float" office:value="1131105" table:style-name="ce7">
            <text:p>1131105</text:p>
          </table:table-cell>
          <table:table-cell office:value-type="float" office:value="700000" table:style-name="ce6">
            <text:p><text:s/>700,000<text:s/></text:p>
          </table:table-cell>
          <table:table-cell table:style-name="ce21"/>
          <table:table-cell office:value-type="string" table:style-name="ce51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宜蘭縣</text:p>
          </table:table-cell>
          <table:table-cell office:value-type="string" table:style-name="ce23">
            <text:p>宜蘭縣政府</text:p>
          </table:table-cell>
          <table:table-cell office:value-type="string" table:style-name="ce47">
            <text:p>114-115年度宜蘭縣海洋野生動物及生態保育計畫</text:p>
          </table:table-cell>
          <table:table-cell office:value-type="float" office:value="1131202" table:style-name="ce23">
            <text:p>1131202</text:p>
          </table:table-cell>
          <table:table-cell office:value-type="float" office:value="4190000" table:style-name="ce52">
            <text:p>4,190,000</text:p>
          </table:table-cell>
          <table:table-cell office:value-type="string" table:style-name="ce11">
            <text:p>兩年期計畫</text:p>
          </table:table-cell>
          <table:table-cell office:value-type="string" table:style-name="ce50">
            <text:p>海生組</text:p>
          </table:table-cell>
          <table:table-cell table:number-columns-repeated="16375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宜蘭縣</text:p>
          </table:table-cell>
          <table:table-cell office:value-type="string" table:style-name="ce23">
            <text:p>宜蘭縣政府</text:p>
          </table:table-cell>
          <table:table-cell office:value-type="string" table:style-name="ce47">
            <text:p>114年度宜蘭縣推動友善釣魚行動計畫</text:p>
          </table:table-cell>
          <table:table-cell office:value-type="float" office:value="1131202" table:style-name="ce23">
            <text:p>1131202</text:p>
          </table:table-cell>
          <table:table-cell office:value-type="float" office:value="7436900" table:style-name="ce1">
            <text:p><text:s/>7,436,900<text:s/></text:p>
          </table:table-cell>
          <table:table-cell office:value-type="string" table:style-name="ce11">
            <text:p>本署於114年5月14日以海保生字第1140005243號核定變更計畫，補助經費由9,246,000元減少為7,436,900元</text:p>
          </table:table-cell>
          <table:table-cell office:value-type="string" table:style-name="ce50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政府</text:p>
          </table:table-cell>
          <table:table-cell office:value-type="string" table:style-name="ce19">
            <text:p>宜蘭縣水產動植物繁殖推廣及調查計畫</text:p>
          </table:table-cell>
          <table:table-cell office:value-type="float" office:value="1131220" table:style-name="ce7">
            <text:p>1131220</text:p>
          </table:table-cell>
          <table:table-cell office:value-type="float" office:value="1040000" table:style-name="ce6">
            <text:p><text:s/>1,040,000<text:s/></text:p>
          </table:table-cell>
          <table:table-cell table:style-name="ce11"/>
          <table:table-cell office:value-type="string" table:style-name="ce51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900000" table:style-name="ce49">
            <text:p><text:s/>90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1207500" table:style-name="ce49">
            <text:p><text:s/>1,207,5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4680000" table:style-name="ce49">
            <text:p><text:s/>4,68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19">
            <text:p>基優盃海上吸塵器競賽推廣計畫</text:p>
          </table:table-cell>
          <table:table-cell office:value-type="float" office:value="1130926" table:style-name="ce7">
            <text:p>1130926</text:p>
          </table:table-cell>
          <table:table-cell office:value-type="float" office:value="700000" table:style-name="ce6">
            <text:p><text:s/>700,000<text:s/></text:p>
          </table:table-cell>
          <table:table-cell table:style-name="ce21"/>
          <table:table-cell office:value-type="string" table:style-name="ce51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19">
            <text:p>114年度基隆市海洋保育教育推廣計畫</text:p>
          </table:table-cell>
          <table:table-cell office:value-type="float" office:value="1131029" table:style-name="ce7">
            <text:p>1131029</text:p>
          </table:table-cell>
          <table:table-cell office:value-type="float" office:value="700000" table:style-name="ce6">
            <text:p><text:s/>700,000<text:s/></text:p>
          </table:table-cell>
          <table:table-cell table:style-name="ce21"/>
          <table:table-cell office:value-type="string" table:style-name="ce51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基隆市</text:p>
          </table:table-cell>
          <table:table-cell office:value-type="string" table:style-name="ce23">
            <text:p>基隆市政府</text:p>
          </table:table-cell>
          <table:table-cell office:value-type="string" table:style-name="ce47">
            <text:p>114年度基隆市海洋野生動物及生態保育計畫</text:p>
          </table:table-cell>
          <table:table-cell office:value-type="float" office:value="1131112" table:style-name="ce23">
            <text:p>1131112</text:p>
          </table:table-cell>
          <table:table-cell office:value-type="float" office:value="2431000" table:style-name="ce52">
            <text:p>2,431,000</text:p>
          </table:table-cell>
          <table:table-cell table:style-name="ce11"/>
          <table:table-cell office:value-type="string" table:style-name="ce53">
            <text:p>海生組</text:p>
          </table:table-cell>
          <table:table-cell table:number-columns-repeated="16375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基隆市</text:p>
          </table:table-cell>
          <table:table-cell office:value-type="string" table:style-name="ce23">
            <text:p>基隆市政府</text:p>
          </table:table-cell>
          <table:table-cell office:value-type="string" table:style-name="ce47">
            <text:p>114年度基隆市推動友善釣魚行動計畫</text:p>
          </table:table-cell>
          <table:table-cell office:value-type="float" office:value="1131129" table:style-name="ce23">
            <text:p>1131129</text:p>
          </table:table-cell>
          <table:table-cell office:value-type="float" office:value="2220000" table:style-name="ce1">
            <text:p><text:s/>2,220,000<text:s/></text:p>
          </table:table-cell>
          <table:table-cell office:value-type="string" table:style-name="ce11">
            <text:p>本署於114年4月23日以海保生字第1140004360號核定變更計畫，補助經費由3,982,500元減少為2,220,000元</text:p>
          </table:table-cell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2400000" table:style-name="ce54">
            <text:p><text:s/>2,4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600000" table:style-name="ce49">
            <text:p><text:s/>6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1125000" table:style-name="ce49">
            <text:p><text:s/>1,12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19">
            <text:p>114年度基隆海洋保育宣導及水產保育區維護管理計畫</text:p>
          </table:table-cell>
          <table:table-cell office:value-type="float" office:value="1140113" table:style-name="ce7">
            <text:p>1140113</text:p>
          </table:table-cell>
          <table:table-cell office:value-type="float" office:value="1898000" table:style-name="ce6">
            <text:p><text:s/>1,898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19">
            <text:p>基隆市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政府</text:p>
          </table:table-cell>
          <table:table-cell office:value-type="string" table:style-name="ce19">
            <text:p>114年度新竹縣海洋保育教育推廣計畫-鯨豚標本校園巡展暨宣導</text:p>
          </table:table-cell>
          <table:table-cell office:value-type="float" office:value="1130927" table:style-name="ce7">
            <text:p>1130927</text:p>
          </table:table-cell>
          <table:table-cell office:value-type="float" office:value="312000" table:style-name="ce6">
            <text:p><text:s/>312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新竹縣政府</text:p>
          </table:table-cell>
          <table:table-cell office:value-type="string" table:style-name="ce47">
            <text:p>114年度新竹縣海洋野生動物及生態保育計畫</text:p>
          </table:table-cell>
          <table:table-cell office:value-type="float" office:value="1131118" table:style-name="ce23">
            <text:p>1131118</text:p>
          </table:table-cell>
          <table:table-cell office:value-type="float" office:value="180000" table:style-name="ce52">
            <text:p>180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2190000" table:style-name="ce49">
            <text:p><text:s/>2,19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225000" table:style-name="ce49">
            <text:p><text:s/>22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510000" table:style-name="ce49">
            <text:p><text:s/>51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政府</text:p>
          </table:table-cell>
          <table:table-cell office:value-type="string" table:style-name="ce19">
            <text:p>114年度新竹市海洋保護區域規劃與經營管理維護計畫</text:p>
          </table:table-cell>
          <table:table-cell office:value-type="float" office:value="1131024" table:style-name="ce7">
            <text:p>1131024</text:p>
          </table:table-cell>
          <table:table-cell office:value-type="float" office:value="1400000" table:style-name="ce6">
            <text:p><text:s/>1,40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政府</text:p>
          </table:table-cell>
          <table:table-cell office:value-type="string" table:style-name="ce19">
            <text:p>114年度香山濕地海洋保育教育中心經營管理計畫</text:p>
          </table:table-cell>
          <table:table-cell office:value-type="float" office:value="1131028" table:style-name="ce7">
            <text:p>1131028</text:p>
          </table:table-cell>
          <table:table-cell office:value-type="float" office:value="2000000" table:style-name="ce6">
            <text:p><text:s/>2,00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新竹市</text:p>
          </table:table-cell>
          <table:table-cell office:value-type="string" table:style-name="ce23">
            <text:p>新竹市政府</text:p>
          </table:table-cell>
          <table:table-cell office:value-type="string" table:style-name="ce47">
            <text:p>114年度新竹市海洋野生動物及生態保育計畫</text:p>
          </table:table-cell>
          <table:table-cell office:value-type="float" office:value="1131118" table:style-name="ce23">
            <text:p>1131118</text:p>
          </table:table-cell>
          <table:table-cell office:value-type="float" office:value="2258000" table:style-name="ce52">
            <text:p>2,258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政府</text:p>
          </table:table-cell>
          <table:table-cell office:value-type="string" table:style-name="ce10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2760000" table:style-name="ce49">
            <text:p><text:s/>2,76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政府</text:p>
          </table:table-cell>
          <table:table-cell office:value-type="string" table:style-name="ce10">
            <text:p>污染防治潔淨海洋計畫-海洋污染防治與應處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政府</text:p>
          </table:table-cell>
          <table:table-cell office:value-type="string" table:style-name="ce10">
            <text:p>污染防治潔淨海洋計畫-海域環境監測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765000" table:style-name="ce49">
            <text:p><text:s/>76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政府</text:p>
          </table:table-cell>
          <table:table-cell office:value-type="string" table:style-name="ce10">
            <text:p>設置海域水質監測站計畫</text:p>
          </table:table-cell>
          <table:table-cell office:value-type="float" office:value="1131223" table:style-name="ce7">
            <text:p>1131223</text:p>
          </table:table-cell>
          <table:table-cell office:value-type="float" office:value="5000000" table:style-name="ce49">
            <text:p><text:s/>5,0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政府</text:p>
          </table:table-cell>
          <table:table-cell office:value-type="string" table:style-name="ce10">
            <text:p>新竹市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政府</text:p>
          </table:table-cell>
          <table:table-cell office:value-type="string" table:style-name="ce19">
            <text:p>114年度苗栗縣海洋保育教育推廣計畫</text:p>
          </table:table-cell>
          <table:table-cell office:value-type="float" office:value="1131008" table:style-name="ce7">
            <text:p>1131008</text:p>
          </table:table-cell>
          <table:table-cell office:value-type="float" office:value="600000" table:style-name="ce6">
            <text:p><text:s/>60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苗栗縣</text:p>
          </table:table-cell>
          <table:table-cell office:value-type="string" table:style-name="ce23">
            <text:p>苗栗縣政府</text:p>
          </table:table-cell>
          <table:table-cell office:value-type="string" table:style-name="ce47">
            <text:p>114年度苗栗縣海洋野生動物及生態保育計畫</text:p>
          </table:table-cell>
          <table:table-cell office:value-type="float" office:value="1131118" table:style-name="ce23">
            <text:p>1131118</text:p>
          </table:table-cell>
          <table:table-cell office:value-type="float" office:value="388000" table:style-name="ce52">
            <text:p>388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苗栗縣</text:p>
          </table:table-cell>
          <table:table-cell office:value-type="string" table:style-name="ce23">
            <text:p>苗栗縣政府</text:p>
          </table:table-cell>
          <table:table-cell office:value-type="string" table:style-name="ce47">
            <text:p>114年度苗栗縣推動友善釣魚行動計畫</text:p>
          </table:table-cell>
          <table:table-cell office:value-type="float" office:value="1131205" table:style-name="ce23">
            <text:p>1131205</text:p>
          </table:table-cell>
          <table:table-cell office:value-type="float" office:value="13019000" table:style-name="ce1">
            <text:p><text:s/>13,019,000<text:s/>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2520000" table:style-name="ce49">
            <text:p><text:s/>2,5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1222000" table:style-name="ce49">
            <text:p><text:s/>1,222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814600" table:style-name="ce49">
            <text:p><text:s/>814,6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彰化縣</text:p>
          </table:table-cell>
          <table:table-cell office:value-type="string" table:style-name="ce23">
            <text:p>彰化縣政府</text:p>
          </table:table-cell>
          <table:table-cell office:value-type="string" table:style-name="ce47">
            <text:p>114-115年度彰化縣海洋野生動物及生態保育計畫</text:p>
          </table:table-cell>
          <table:table-cell office:value-type="float" office:value="1131120" table:style-name="ce23">
            <text:p>1131120</text:p>
          </table:table-cell>
          <table:table-cell office:value-type="float" office:value="250000" table:style-name="ce52">
            <text:p>250,000</text:p>
          </table:table-cell>
          <table:table-cell office:value-type="string" table:style-name="ce11">
            <text:p>兩年期計畫</text:p>
          </table:table-cell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彰化縣</text:p>
          </table:table-cell>
          <table:table-cell office:value-type="string" table:style-name="ce8">
            <text:p>彰化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2469000" table:style-name="ce49">
            <text:p><text:s/>2,469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彰化縣</text:p>
          </table:table-cell>
          <table:table-cell office:value-type="string" table:style-name="ce8">
            <text:p>彰化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500000" table:style-name="ce49">
            <text:p><text:s/>5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彰化縣</text:p>
          </table:table-cell>
          <table:table-cell office:value-type="string" table:style-name="ce8">
            <text:p>彰化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676000" table:style-name="ce49">
            <text:p><text:s/>676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彰化縣</text:p>
          </table:table-cell>
          <table:table-cell office:value-type="string" table:style-name="ce8">
            <text:p>彰化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850000" table:style-name="ce49">
            <text:p><text:s/>85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雲林縣</text:p>
          </table:table-cell>
          <table:table-cell office:value-type="string" table:style-name="ce23">
            <text:p>雲林縣政府</text:p>
          </table:table-cell>
          <table:table-cell office:value-type="string" table:style-name="ce47">
            <text:p>114年度雲林縣海洋野生動物及生態保育計畫</text:p>
          </table:table-cell>
          <table:table-cell office:value-type="float" office:value="1131120" table:style-name="ce23">
            <text:p>1131120</text:p>
          </table:table-cell>
          <table:table-cell office:value-type="float" office:value="140000" table:style-name="ce52">
            <text:p>140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89" table:style-name="ce7">
            <text:p>8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雲林縣</text:p>
          </table:table-cell>
          <table:table-cell office:value-type="string" table:style-name="ce8">
            <text:p>雲林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2975000" table:style-name="ce49">
            <text:p><text:s/>2,97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0" table:style-name="ce7">
            <text:p>9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雲林縣</text:p>
          </table:table-cell>
          <table:table-cell office:value-type="string" table:style-name="ce8">
            <text:p>雲林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雲林縣</text:p>
          </table:table-cell>
          <table:table-cell office:value-type="string" table:style-name="ce8">
            <text:p>雲林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1584000" table:style-name="ce49">
            <text:p><text:s/>1,584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雲林縣</text:p>
          </table:table-cell>
          <table:table-cell office:value-type="string" table:style-name="ce8">
            <text:p>雲林縣政府</text:p>
          </table:table-cell>
          <table:table-cell office:value-type="string" table:style-name="ce19">
            <text:p>海域水質監測站維運計畫</text:p>
          </table:table-cell>
          <table:table-cell office:value-type="float" office:value="1131218" table:style-name="ce7">
            <text:p>1131218</text:p>
          </table:table-cell>
          <table:table-cell office:value-type="float" office:value="500000" table:style-name="ce49">
            <text:p><text:s/>5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嘉義縣</text:p>
          </table:table-cell>
          <table:table-cell office:value-type="string" table:style-name="ce23">
            <text:p>嘉義縣政府</text:p>
          </table:table-cell>
          <table:table-cell office:value-type="string" table:style-name="ce47">
            <text:p>114-115年度嘉義縣海洋野生動物及生態保育計畫</text:p>
          </table:table-cell>
          <table:table-cell office:value-type="float" office:value="1131120" table:style-name="ce23">
            <text:p>1131120</text:p>
          </table:table-cell>
          <table:table-cell office:value-type="float" office:value="2500000" table:style-name="ce52">
            <text:p>2,500,000</text:p>
          </table:table-cell>
          <table:table-cell office:value-type="string" table:style-name="ce11">
            <text:p>兩年期計畫</text:p>
          </table:table-cell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嘉義縣</text:p>
          </table:table-cell>
          <table:table-cell office:value-type="string" table:style-name="ce8">
            <text:p>嘉義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3262000" table:style-name="ce49">
            <text:p><text:s/>3,262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嘉義縣</text:p>
          </table:table-cell>
          <table:table-cell office:value-type="string" table:style-name="ce8">
            <text:p>嘉義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嘉義縣</text:p>
          </table:table-cell>
          <table:table-cell office:value-type="string" table:style-name="ce8">
            <text:p>嘉義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1342000" table:style-name="ce49">
            <text:p><text:s/>1,342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嘉義縣</text:p>
          </table:table-cell>
          <table:table-cell office:value-type="string" table:style-name="ce8">
            <text:p>嘉義縣政府</text:p>
          </table:table-cell>
          <table:table-cell office:value-type="string" table:style-name="ce19">
            <text:p>海域水質監測站維運計畫</text:p>
          </table:table-cell>
          <table:table-cell office:value-type="float" office:value="1131220" table:style-name="ce7">
            <text:p>1131220</text:p>
          </table:table-cell>
          <table:table-cell office:value-type="float" office:value="1000000" table:style-name="ce49">
            <text:p><text:s/>1,0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8" table:style-name="ce7">
            <text:p>9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嘉義縣</text:p>
          </table:table-cell>
          <table:table-cell office:value-type="string" table:style-name="ce8">
            <text:p>嘉義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646000" table:style-name="ce49">
            <text:p><text:s/>646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9" table:style-name="ce7">
            <text:p>9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嘉義縣</text:p>
          </table:table-cell>
          <table:table-cell office:value-type="string" table:style-name="ce8">
            <text:p>嘉義縣政府</text:p>
          </table:table-cell>
          <table:table-cell office:value-type="string" table:style-name="ce19">
            <text:p>嘉義縣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0" table:style-name="ce7">
            <text:p>10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114年度屏東縣海洋保育教育推廣計畫</text:p>
          </table:table-cell>
          <table:table-cell office:value-type="float" office:value="1130826" table:style-name="ce7">
            <text:p>1130826</text:p>
          </table:table-cell>
          <table:table-cell office:value-type="float" office:value="630000" table:style-name="ce6">
            <text:p><text:s/>63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01" table:style-name="ce7">
            <text:p>10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114年度旭海觀音鼻自然保留區經營管理及維護計畫</text:p>
          </table:table-cell>
          <table:table-cell office:value-type="float" office:value="1131024" table:style-name="ce7">
            <text:p>1131024</text:p>
          </table:table-cell>
          <table:table-cell office:value-type="float" office:value="1340000" table:style-name="ce6">
            <text:p><text:s/>1,34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屏東縣</text:p>
          </table:table-cell>
          <table:table-cell office:value-type="string" table:style-name="ce23">
            <text:p>屏東縣政府</text:p>
          </table:table-cell>
          <table:table-cell office:value-type="string" table:style-name="ce47">
            <text:p>114年度屏東縣海洋野生動物及生態保育計畫</text:p>
          </table:table-cell>
          <table:table-cell office:value-type="float" office:value="1131120" table:style-name="ce23">
            <text:p>1131120</text:p>
          </table:table-cell>
          <table:table-cell office:value-type="float" office:value="950000" table:style-name="ce52">
            <text:p>950,000</text:p>
          </table:table-cell>
          <table:table-cell office:value-type="string" table:style-name="ce11">
            <text:p>兩年期計畫</text:p>
          </table:table-cell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8">
          <table:table-cell office:value-type="float" office:value="103" table:style-name="ce7">
            <text:p>10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0">
            <text:p>114年度屏東縣推動友善釣魚行動計畫</text:p>
          </table:table-cell>
          <table:table-cell office:value-type="float" office:value="1131202" table:style-name="ce7">
            <text:p>1131202</text:p>
          </table:table-cell>
          <table:table-cell office:value-type="float" office:value="878900" table:style-name="ce1">
            <text:p><text:s/>878,900<text:s/></text:p>
          </table:table-cell>
          <table:table-cell office:value-type="string" table:style-name="ce11">
            <text:p>本署於114年3月31日海保生字第11400034266號函通知停止本案補助。</text:p>
          </table:table-cell>
          <table:table-cell office:value-type="string" table:style-name="ce46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04" table:style-name="ce7">
            <text:p>10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6543000" table:style-name="ce49">
            <text:p><text:s/>6,543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5" table:style-name="ce7">
            <text:p>10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6" table:style-name="ce7">
            <text:p>10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1125000" table:style-name="ce49">
            <text:p><text:s/>1,12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污染防治潔淨海洋計畫-海洋廢棄物治理類別(第二類漁港暫置區廢棄物處理)</text:p>
          </table:table-cell>
          <table:table-cell office:value-type="float" office:value="1131218" table:style-name="ce7">
            <text:p>1131218</text:p>
          </table:table-cell>
          <table:table-cell office:value-type="float" office:value="310000" table:style-name="ce49">
            <text:p><text:s/>31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8" table:style-name="ce7">
            <text:p>10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污染防治潔淨海洋計畫-海洋廢棄物治理類別(廢漁網回收再利用)</text:p>
          </table:table-cell>
          <table:table-cell office:value-type="float" office:value="1131218" table:style-name="ce7">
            <text:p>1131218</text:p>
          </table:table-cell>
          <table:table-cell office:value-type="float" office:value="1020000" table:style-name="ce49">
            <text:p><text:s/>1,0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9" table:style-name="ce7">
            <text:p>10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717000" table:style-name="ce49">
            <text:p><text:s/>717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114年小琉球珊瑚礁生態監測及復育計畫</text:p>
          </table:table-cell>
          <table:table-cell office:value-type="float" office:value="1140120" table:style-name="ce7">
            <text:p>1140120</text:p>
          </table:table-cell>
          <table:table-cell office:value-type="float" office:value="2045000" table:style-name="ce6">
            <text:p><text:s/>2,045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11" table:style-name="ce7">
            <text:p>11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縣政府</text:p>
          </table:table-cell>
          <table:table-cell office:value-type="string" table:style-name="ce10">
            <text:p>114年琉球鄉沿岸海洋生態保育及教育在地化與國際化計畫</text:p>
          </table:table-cell>
          <table:table-cell office:value-type="float" office:value="1140214" table:style-name="ce7">
            <text:p>1140214</text:p>
          </table:table-cell>
          <table:table-cell office:value-type="float" office:value="975000" table:style-name="ce1">
            <text:p><text:s/>975,000<text:s/></text:p>
          </table:table-cell>
          <table:table-cell table:style-name="ce1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12" table:style-name="ce7">
            <text:p>11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屏東縣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3" table:style-name="ce7">
            <text:p>11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政府</text:p>
          </table:table-cell>
          <table:table-cell office:value-type="string" table:style-name="ce19">
            <text:p>114年度花蓮縣海洋保育教育推廣計畫</text:p>
          </table:table-cell>
          <table:table-cell office:value-type="float" office:value="1131015" table:style-name="ce7">
            <text:p>1131015</text:p>
          </table:table-cell>
          <table:table-cell office:value-type="float" office:value="450000" table:style-name="ce6">
            <text:p><text:s/>45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14" table:style-name="ce7">
            <text:p>114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花蓮縣</text:p>
          </table:table-cell>
          <table:table-cell office:value-type="string" table:style-name="ce23">
            <text:p>花蓮縣政府</text:p>
          </table:table-cell>
          <table:table-cell office:value-type="string" table:style-name="ce47">
            <text:p>114-115年度花蓮縣海洋野生動物及生態保育計畫</text:p>
          </table:table-cell>
          <table:table-cell office:value-type="float" office:value="1131122" table:style-name="ce23">
            <text:p>1131122</text:p>
          </table:table-cell>
          <table:table-cell office:value-type="float" office:value="450000" table:style-name="ce52">
            <text:p>450,000</text:p>
          </table:table-cell>
          <table:table-cell office:value-type="string" table:style-name="ce11">
            <text:p>兩年期計畫</text:p>
          </table:table-cell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15" table:style-name="ce7">
            <text:p>11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272000" table:style-name="ce49">
            <text:p><text:s/>4,272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6" table:style-name="ce7">
            <text:p>11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664000" table:style-name="ce49">
            <text:p><text:s/>664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600000" table:style-name="ce49">
            <text:p><text:s/>6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9" table:style-name="ce7">
            <text:p>11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政府</text:p>
          </table:table-cell>
          <table:table-cell office:value-type="string" table:style-name="ce19">
            <text:p>花蓮縣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0" table:style-name="ce7">
            <text:p>12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19">
            <text:p>114年度臺東縣海洋保育教育推廣計畫</text:p>
          </table:table-cell>
          <table:table-cell office:value-type="float" office:value="1130904" table:style-name="ce7">
            <text:p>1130904</text:p>
          </table:table-cell>
          <table:table-cell office:value-type="float" office:value="690000" table:style-name="ce6">
            <text:p><text:s/>69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21" table:style-name="ce7">
            <text:p>121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臺東縣</text:p>
          </table:table-cell>
          <table:table-cell office:value-type="string" table:style-name="ce23">
            <text:p>臺東縣政府</text:p>
          </table:table-cell>
          <table:table-cell office:value-type="string" table:style-name="ce47">
            <text:p>114年度臺東縣海洋野生動物及生態保育計畫</text:p>
          </table:table-cell>
          <table:table-cell office:value-type="float" office:value="1131122" table:style-name="ce23">
            <text:p>1131122</text:p>
          </table:table-cell>
          <table:table-cell office:value-type="float" office:value="1103000" table:style-name="ce52">
            <text:p>1,103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22" table:style-name="ce7">
            <text:p>12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19">
            <text:p>臺東縣綠島漁業資源保育區珊瑚復育計畫</text:p>
          </table:table-cell>
          <table:table-cell office:value-type="float" office:value="1131202" table:style-name="ce7">
            <text:p>1131202</text:p>
          </table:table-cell>
          <table:table-cell office:value-type="float" office:value="1250000" table:style-name="ce6">
            <text:p><text:s/>1,25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23" table:style-name="ce7">
            <text:p>12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2730000" table:style-name="ce49">
            <text:p><text:s/>2,73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4" table:style-name="ce7">
            <text:p>12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365500" table:style-name="ce49">
            <text:p><text:s/>365,5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5" table:style-name="ce7">
            <text:p>12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800000" table:style-name="ce49">
            <text:p><text:s/>8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6" table:style-name="ce7">
            <text:p>12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19">
            <text:p>設置海域水質監測站計畫</text:p>
          </table:table-cell>
          <table:table-cell office:value-type="float" office:value="1131223" table:style-name="ce7">
            <text:p>1131223</text:p>
          </table:table-cell>
          <table:table-cell office:value-type="float" office:value="5000000" table:style-name="ce49">
            <text:p><text:s/>5,0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7" table:style-name="ce7">
            <text:p>12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816000" table:style-name="ce49">
            <text:p><text:s/>816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8" table:style-name="ce7">
            <text:p>12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19">
            <text:p>臺東縣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澎湖縣政府</text:p>
          </table:table-cell>
          <table:table-cell office:value-type="string" table:style-name="ce19">
            <text:p>114年度澎湖海洋保育教育中心經營管理計畫</text:p>
          </table:table-cell>
          <table:table-cell office:value-type="float" office:value="1131112" table:style-name="ce7">
            <text:p>1131112</text:p>
          </table:table-cell>
          <table:table-cell office:value-type="float" office:value="2000000" table:style-name="ce6">
            <text:p><text:s/>2,00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30" table:style-name="ce7">
            <text:p>130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澎湖縣</text:p>
          </table:table-cell>
          <table:table-cell office:value-type="string" table:style-name="ce23">
            <text:p>澎湖縣政府</text:p>
          </table:table-cell>
          <table:table-cell office:value-type="string" table:style-name="ce47">
            <text:p>114年度澎湖縣海洋野生動物及生態保育計畫</text:p>
          </table:table-cell>
          <table:table-cell office:value-type="float" office:value="1131125" table:style-name="ce23">
            <text:p>1131125</text:p>
          </table:table-cell>
          <table:table-cell office:value-type="float" office:value="5800000" table:style-name="ce52">
            <text:p>5,800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31" table:style-name="ce7">
            <text:p>13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47">
            <text:p>114年臺東縣蘭嶼鄉海洋廢棄物清除計畫</text:p>
          </table:table-cell>
          <table:table-cell office:value-type="float" office:value="1140507" table:style-name="ce23">
            <text:p>1140507</text:p>
          </table:table-cell>
          <table:table-cell office:value-type="float" office:value="2370000" table:style-name="ce52">
            <text:p>2,370,000</text:p>
          </table:table-cell>
          <table:table-cell table:style-name="ce1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2" table:style-name="ce7">
            <text:p>13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澎湖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5695000" table:style-name="ce49">
            <text:p><text:s/>5,69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3" table:style-name="ce7">
            <text:p>13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澎湖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500000" table:style-name="ce49">
            <text:p><text:s/>5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4" table:style-name="ce7">
            <text:p>13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澎湖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850000" table:style-name="ce49">
            <text:p><text:s/>85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5" table:style-name="ce7">
            <text:p>13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澎湖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850000" table:style-name="ce49">
            <text:p><text:s/>85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6" table:style-name="ce7">
            <text:p>136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澎湖縣</text:p>
          </table:table-cell>
          <table:table-cell office:value-type="string" table:style-name="ce23">
            <text:p>澎湖縣政府</text:p>
          </table:table-cell>
          <table:table-cell office:value-type="string" table:style-name="ce47">
            <text:p>114年度澎湖縣海域珊瑚礁與海草復育及保育推廣計畫</text:p>
          </table:table-cell>
          <table:table-cell office:value-type="float" office:value="1131227" table:style-name="ce23">
            <text:p>1131227</text:p>
          </table:table-cell>
          <table:table-cell office:value-type="float" office:value="3200000" table:style-name="ce52">
            <text:p>3,200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37" table:style-name="ce7">
            <text:p>137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澎湖縣</text:p>
          </table:table-cell>
          <table:table-cell office:value-type="string" table:style-name="ce23">
            <text:p>澎湖縣政府</text:p>
          </table:table-cell>
          <table:table-cell office:value-type="string" table:style-name="ce47">
            <text:p>114年度二崁珊瑚復育區棲地環境改善計畫</text:p>
          </table:table-cell>
          <table:table-cell office:value-type="float" office:value="1140113" table:style-name="ce23">
            <text:p>1140113</text:p>
          </table:table-cell>
          <table:table-cell office:value-type="float" office:value="1800000" table:style-name="ce1">
            <text:p><text:s/>1,800,000<text:s/>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38" table:style-name="ce7">
            <text:p>13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澎湖縣政府</text:p>
          </table:table-cell>
          <table:table-cell office:value-type="string" table:style-name="ce19">
            <text:p>澎湖縣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9" table:style-name="ce7">
            <text:p>13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金門縣政府</text:p>
          </table:table-cell>
          <table:table-cell office:value-type="string" table:style-name="ce19">
            <text:p>114年度金門縣海洋保育教育推廣計畫</text:p>
          </table:table-cell>
          <table:table-cell office:value-type="float" office:value="1131007" table:style-name="ce7">
            <text:p>1131007</text:p>
          </table:table-cell>
          <table:table-cell office:value-type="float" office:value="700000" table:style-name="ce6">
            <text:p><text:s/>70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40" table:style-name="ce7">
            <text:p>140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金門縣</text:p>
          </table:table-cell>
          <table:table-cell office:value-type="string" table:style-name="ce23">
            <text:p>金門縣政府</text:p>
          </table:table-cell>
          <table:table-cell office:value-type="string" table:style-name="ce47">
            <text:p>114年度金門縣海洋野生動物及生態保育計畫</text:p>
          </table:table-cell>
          <table:table-cell office:value-type="float" office:value="1131202" table:style-name="ce23">
            <text:p>1131202</text:p>
          </table:table-cell>
          <table:table-cell office:value-type="float" office:value="2200000" table:style-name="ce52">
            <text:p>2,200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41" table:style-name="ce7">
            <text:p>14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金門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2775000" table:style-name="ce49">
            <text:p><text:s/>2,77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2" table:style-name="ce7">
            <text:p>14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金門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3" table:style-name="ce7">
            <text:p>14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金門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1350000" table:style-name="ce49">
            <text:p><text:s/>1,35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4" table:style-name="ce7">
            <text:p>14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金門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750000" table:style-name="ce49">
            <text:p><text:s/>75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5" table:style-name="ce7">
            <text:p>14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連江縣政府</text:p>
          </table:table-cell>
          <table:table-cell office:value-type="string" table:style-name="ce19">
            <text:p>114年連江縣海洋保育教育推廣計畫</text:p>
          </table:table-cell>
          <table:table-cell office:value-type="float" office:value="1131016" table:style-name="ce7">
            <text:p>1131016</text:p>
          </table:table-cell>
          <table:table-cell office:value-type="float" office:value="630000" table:style-name="ce6">
            <text:p><text:s/>63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46" table:style-name="ce7">
            <text:p>146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連江縣</text:p>
          </table:table-cell>
          <table:table-cell office:value-type="string" table:style-name="ce23">
            <text:p>連江縣政府</text:p>
          </table:table-cell>
          <table:table-cell office:value-type="string" table:style-name="ce47">
            <text:p>114年度連江縣海洋野生動物及生態保育計畫</text:p>
          </table:table-cell>
          <table:table-cell office:value-type="float" office:value="1131128" table:style-name="ce23">
            <text:p>1131128</text:p>
          </table:table-cell>
          <table:table-cell office:value-type="float" office:value="10000000" table:style-name="ce52">
            <text:p>10,000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47" table:style-name="ce7">
            <text:p>14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連江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2006000" table:style-name="ce49">
            <text:p><text:s/>2,006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8" table:style-name="ce7">
            <text:p>14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連江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9" table:style-name="ce7">
            <text:p>14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連江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968000" table:style-name="ce49">
            <text:p><text:s/>968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50" table:style-name="ce7">
            <text:p>15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連江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300600" table:style-name="ce49">
            <text:p><text:s/>300,6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table:style-name="ce55"/>
          <table:table-cell table:style-name="ce7"/>
          <table:table-cell table:style-name="ce9"/>
          <table:table-cell table:style-name="ce8"/>
          <table:table-cell office:value-type="string" table:style-name="ce8">
            <text:p>合 <text:s text:c="7"/>計</text:p>
          </table:table-cell>
          <table:table-cell table:style-name="ce56"/>
          <table:table-cell office:value-type="float" office:value="241611150" table:formula="of:=SUM([.G5:.G154])" table:style-name="ce1">
            <text:p><text:s/>241,611,150<text:s/></text:p>
          </table:table-cell>
          <table:table-cell table:style-name="ce21"/>
          <table:table-cell table:style-name="ce46"/>
          <table:table-cell table:number-columns-repeated="16375"/>
        </table:table-row>
        <table:table-row table:style-name="ro3">
          <table:table-cell office:value-type="string" table:style-name="ce14">
            <text:p>註:</text:p>
          </table:table-cell>
          <table:table-cell office:value-type="string" table:style-name="ce15">
            <text:p>1.「核准日期」及「補(捐)助金額(含累積金額)」係指補(捐)助案件之核定日期及核定金額。</text:p>
          </table:table-cell>
          <table:table-cell table:style-name="ce12"/>
          <table:table-cell table:style-name="ce44"/>
          <table:table-cell table:style-name="ce45"/>
          <table:table-cell table:number-columns-repeated="16379" table:style-name="ce12"/>
        </table:table-row>
        <table:table-row table:style-name="ro3">
          <table:table-cell table:style-name="ce14"/>
          <table:table-cell office:value-type="string" table:style-name="ce15">
            <text:p>2.本表請以可搜尋之檔案格式(如excel、pdf或開放文件格式)按季公開至機關官方網站。</text:p>
          </table:table-cell>
          <table:table-cell table:style-name="ce12"/>
          <table:table-cell table:style-name="ce44"/>
          <table:table-cell table:style-name="ce45"/>
          <table:table-cell table:style-name="ce12"/>
          <table:table-cell office:value-type="float" office:value="241611150" table:formula="of:=[.G155]-[.G156]" table:style-name="ce43">
            <text:p><text:s/>241,611,150<text:s/></text:p>
          </table:table-cell>
          <table:table-cell table:number-columns-repeated="16377" table:style-name="ce12"/>
        </table:table-row>
        <table:table-row table:number-rows-repeated="1048419" table:style-name="ro3">
          <table:table-cell table:number-columns-repeated="16384"/>
        </table:table-row>
        <table:named-expressions>
          <table:named-range table:name="Print_Area" table:cell-range-address="第2季-縣市政府.$A$1:第2季-縣市政府.$H$155" table:base-cell-address="第2季-縣市政府.$A$1"/>
          <table:named-range table:name="Print_Titles" table:cell-range-address="第2季-縣市政府.$A$1:第2季-縣市政府.$XFD$4" table:base-cell-address="第2季-縣市政府.$A$1"/>
        </table:named-expressions>
      </table:table>
      <table:table table:name="'file://nfilebase-01/會計室/Documents%20and%20Settings/Administrator.8K339X9EPFV8DSM/My%20Documents/03--預算編製/96年預算資料/96施政計畫與經費/各單位工作計畫經費需求/96年各單位審查後需求表(通刪後)/人事--96年工作計畫經費.xls'#人事" table:style-name="ta3">
        <table:table-source xlink:href="file://nfilebase-01/會計室/Documents%20and%20Settings/Administrator.8K339X9EPFV8DSM/My%20Documents/03--預算編製/96年預算資料/96施政計畫與經費/各單位工作計畫經費需求/96年各單位審查後需求表(通刪後)/人事--96年工作計畫經費.xls" table:table-name="人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filebase-01/會計室/Documents%20and%20Settings/Administrator.8K339X9EPFV8DSM/My%20Documents/03--預算編製/96年預算資料/96施政計畫與經費/各單位工作計畫經費需求/96年各單位審查後需求表(通刪後)/人事--96年工作計畫經費.xls'#96概算單位三級" table:style-name="ta3">
        <table:table-source xlink:href="file://nfilebase-01/會計室/Documents%20and%20Settings/Administrator.8K339X9EPFV8DSM/My%20Documents/03--預算編製/96年預算資料/96施政計畫與經費/各單位工作計畫經費需求/96年各單位審查後需求表(通刪後)/人事--96年工作計畫經費.xls" table:table-name="96概算單位三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filebase-01/會計室/Documents%20and%20Settings/Administrator.8K339X9EPFV8DSM/My%20Documents/03--預算編製/96年預算資料/96施政計畫與經費/各單位工作計畫經費需求/96年各單位審查後需求表(通刪後)/人事--96年工作計畫經費.xls'#資料驗證" table:style-name="ta3">
        <table:table-source xlink:href="file://nfilebase-01/會計室/Documents%20and%20Settings/Administrator.8K339X9EPFV8DSM/My%20Documents/03--預算編製/96年預算資料/96施政計畫與經費/各單位工作計畫經費需求/96年各單位審查後需求表(通刪後)/人事--96年工作計畫經費.xls" table:table-name="資料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filebase-01/會計室/Documents%20and%20Settings/Administrator.8K339X9EPFV8DSM/My%20Documents/03--預算編製/96年預算資料/96施政計畫與經費/各單位工作計畫經費需求/96年各單位審查後需求表(通刪後)/人事--96年工作計畫經費.xls'#員額(2)" table:style-name="ta3">
        <table:table-source xlink:href="file://nfilebase-01/會計室/Documents%20and%20Settings/Administrator.8K339X9EPFV8DSM/My%20Documents/03--預算編製/96年預算資料/96施政計畫與經費/各單位工作計畫經費需求/96年各單位審查後需求表(通刪後)/人事--96年工作計畫經費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總表" table:style-name="ta3">
        <table:table-source xlink:href="file://172.18.6.1/預算控制/110年度/03-海域安全處控帳表(110年).xlsx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海域安全處-業務費(綠-未核_藍-核銷中_黃-預付_粉-通案1" table:style-name="ta3">
        <table:table-source xlink:href="file://172.18.6.1/預算控制/110年度/03-海域安全處控帳表(110年).xlsx" table:table-name="海域安全處-業務費(綠-未核_藍-核銷中_黃-預付_粉-通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海安處-獎補助費" table:style-name="ta3">
        <table:table-source xlink:href="file://172.18.6.1/預算控制/110年度/03-海域安全處控帳表(110年).xlsx" table:table-name="海安處-獎補助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海安處-設備及投資" table:style-name="ta3">
        <table:table-source xlink:href="file://172.18.6.1/預算控制/110年度/03-海域安全處控帳表(110年).xlsx" table:table-name="海安處-設備及投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加菜金使用情形" table:style-name="ta3">
        <table:table-source xlink:href="file://172.18.6.1/預算控制/110年度/03-海域安全處控帳表(110年).xlsx" table:table-name="加菜金使用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類別(勿動)" table:style-name="ta3">
        <table:table-source xlink:href="file://172.18.6.1/預算控制/110年度/03-海域安全處控帳表(110年).xlsx" table:table-name="類別(勿動)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對直轄市政府之補助"/>
          <table:table-cell office:value-type="string" office:string-value="對臺灣省各縣市之補助"/>
          <table:table-cell office:value-type="string" office:string-value="對福建省各縣之補助"/>
          <table:table-cell office:value-type="string" office:string-value="政府機關間之補助"/>
          <table:table-cell office:value-type="string" office:string-value="對特種基金之補助"/>
          <table:table-cell office:value-type="string" office:string-value="對國內團體之捐助"/>
          <table:table-cell office:value-type="string" office:string-value="暫付款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172.18.6.1/預算控制/110年度/03-海域安全處控帳表(110年).xlsx'#海域安全處-業務費(綠-未核_藍-核銷中_黃-預付_粉-通案)" table:style-name="ta3">
        <table:table-source xlink:href="file://172.18.6.1/預算控制/110年度/03-海域安全處控帳表(110年).xlsx" table:table-name="海域安全處-業務費(綠-未核_藍-核銷中_黃-預付_粉-通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海域安全處-業務費(綠-未核_藍-核銷中_黃-預付_粉-通案2" table:style-name="ta3">
        <table:table-source xlink:href="file://172.18.6.1/預算控制/110年度/03-海域安全處控帳表(110年).xlsx" table:table-name="海域安全處-業務費(綠-未核_藍-核銷中_黃-預付_粉-通案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海域安全處-業務費(綠-未核_藍-核銷中_黃-預付_粉-通案3" table:style-name="ta3">
        <table:table-source xlink:href="file://172.18.6.1/預算控制/110年度/03-海域安全處控帳表(110年).xlsx" table:table-name="海域安全處-業務費(綠-未核_藍-核銷中_黃-預付_粉-通案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l" table:expression="of:=[.#REF!]" table:base-cell-address="第2季-民間團體及個人.$A$1"/>
        <table:named-range table:name="二級用途別獎補助費" table:cell-range-address="'file://172.18.6.1/預算控制/110年度/03-海域安全處控帳表(110年).xlsx'#類別(勿動).$A$11:類別(勿動).$G$11" table:base-cell-address="第2季-民間團體及個人.$A$1"/>
      </table:named-expressions>
      <table:database-ranges>
        <table:database-range table:target-range-address="第2季-民間團體及個人.A5:第2季-民間團體及個人.I50" table:contains-header="false">
          <table:sort>
            <table:sort-by table:field-number="2" table:data-type="臺北市,新北市,桃園市,臺中市,臺南市,高雄市,宜蘭縣,基隆市,新竹縣,新竹市,苗栗縣,彰化縣,南投縣,雲林縣,嘉義縣,嘉義市,屏東縣,花蓮縣,臺東縣,澎湖縣,金門縣,連江縣"/>
            <table:sort-by table:field-number="5"/>
          </table:sort>
        </table:database-range>
        <table:database-range table:target-range-address="第2季-民間團體及個人.A4:第2季-民間團體及個人.I51" table:display-filter-buttons="true">
          <table:sort>
            <table:sort-by table:field-number="2" table:data-type="臺北市,新北市,桃園市,臺中市,臺南市,高雄市,宜蘭縣,基隆市,新竹縣,新竹市,苗栗縣,彰化縣,南投縣,雲林縣,嘉義縣,嘉義市,屏東縣,花蓮縣,臺東縣,澎湖縣,金門縣,連江縣"/>
            <table:sort-by table:field-number="5"/>
          </table:sort>
        </table:database-range>
        <table:database-range table:target-range-address="第2季-縣市政府.A5:第2季-縣市政府.I155" table:contains-header="false">
          <table:sort>
            <table:sort-by table:field-number="2" table:data-type="臺北市,新北市,桃園市,臺中市,臺南市,高雄市,宜蘭縣,基隆市,新竹縣,新竹市,苗栗縣,彰化縣,南投縣,雲林縣,嘉義縣,嘉義市,屏東縣,花蓮縣,臺東縣,澎湖縣,金門縣,連江縣"/>
            <table:sort-by table:field-number="5"/>
          </table:sort>
        </table:database-range>
        <table:database-range table:target-range-address="第2季-縣市政府.A4:第2季-縣市政府.J1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邢伶芳</meta:initial-creator>
    <dc:creator>主計室 I000</dc:creator>
    <meta:creation-date>2020-06-30T01:48:52Z</meta:creation-date>
    <dc:date>2025-07-10T06:23:04Z</dc:date>
    <meta:print-date>2025-07-10T06:20:51Z</meta:print-date>
  </office:meta>
</office:document-meta>
</file>