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然保育職系技士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經建行政職系科員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海洋局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科員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薦任第7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經建行政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經銓敘審定薦任第6職等以上合格實授</text:p>
          </table:table-cell>
          <table:table-cell office:value-type="string" table:style-name="ce6">
            <text:p>108.01.01</text:p>
            <text:p>薦任第7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教育部認可之國內外大學以上畢業)</text:p>
          </table:table-cell>
          <table:table-cell office:value-type="string" table:style-name="ce6">
            <text:p>國立成功大學</text:p>
            <text:p>法律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</table:table-cell>
          <table:table-cell office:value-type="string" table:style-name="ce6">
            <text:p>103年經建行政類科</text:p>
            <text:p>公務人員高等考試三級考試及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  <text:p>(最近3年考績考列2年甲等、1年乙等以上)</text:p>
          </table:table-cell>
          <table:table-cell office:value-type="string" table:style-name="ce9">
            <text:p>111年:甲等</text:p>
            <text:p>110年:甲等</text:p>
            <text:p>109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〔具法律學位、曾通過英語檢定者尤佳。(須檢附證照或相關佐證資料)〕</text:p>
            <text:p>〔曾辦理法制業務、海洋保育(至少1年)相關業務、或具政策之整合、規劃、協調及執行等相關領域工作經驗者尤佳〕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8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5">
          <table:table-cell table:number-columns-repeated="16384"/>
        </table:table-row>
        <table:named-expressions>
          <table:named-range table:name="Print_Area" table:cell-range-address="自然保育職系技士報名表.$A$1:自然保育職系技士報名表.$C$14" table:base-cell-address="自然保育職系技士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12-21T07:23:56Z</dc:date>
    <meta:print-date>2022-12-01T06:21:17Z</meta:print-date>
  </office:meta>
</office:document-meta>
</file>