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綜合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行政暨國際處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綜合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經銓敘審定薦任第6職等以上合格實授滿3年以上之現職公務人員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政治大學</text:p>
            <text:p>公共行政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綜合行政類科</text:p>
            <text:p>公務人員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至少考列2年甲等、1年列乙等以上)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工作積極認真，並具良好溝通能力及團隊合作精神)</text:p>
            <text:p>(具備媒體公關實務經驗或採購專業人員證照者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  <text:p>(不得有特考特用及限制轉調情事，惟符合公務人員任用法第22條第2、4項規定者，不在此限)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12-07T07:42:06Z</dc:date>
    <meta:print-date>2023-12-07T07:41:24Z</meta:print-date>
  </office:meta>
</office:document-meta>
</file>