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海洋環境管理組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7">
            <text:p>（一）國內外大學以上畢業並具有熟悉電腦操作及文書處理者。</text:p>
            <text:p>（二）具有辦理相關業務經驗者優先考量。</text:p>
          </table:table-cell>
          <table:table-cell office:value-type="string" table:style-name="ce8">
            <text:p>國立中山大學</text:p>
            <text:p>海洋科技學系學士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經歷</text:p>
            <text:p/>
          </table:table-cell>
          <table:table-cell office:value-type="string" table:style-name="ce10">
            <text:p>辦理海漂(底)廢棄物調查計畫、海洋保育在地守護補助計畫、海污法附帶決議(與海廢相關項目)及其他臨時交辦事項。</text:p>
          </table:table-cell>
          <table:table-cell office:value-type="string" table:style-name="ce11">
            <text:p>1.曾於高雄市政府服務，具公文檔案管理經驗。</text:p>
            <text:p>2.辦理海洋污染防治相關業務。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11-27T06:53:51Z</dc:date>
    <meta:print-date>2022-01-24T03:21:54Z</meta:print-date>
    <meta:editing-cycles>3</meta:editing-cycles>
    <meta:editing-duration>PT479S</meta:editing-duration>
  </office:meta>
</office:document-meta>
</file>