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綜合行政職系書記</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1年:____等</text:p>
            <text:p text:style-name="P46">110年:____等</text:p>
            <text:p text:style-name="P47">109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署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陳美瑜</dc:creator>
    <meta:creation-date>2018-05-28T05:42:00Z</meta:creation-date>
    <dc:date>2023-10-06T09:49:00Z</dc:date>
    <meta:print-date>2018-05-21T07:18:00Z</meta:print-date>
    <meta:template xlink:href="Normal" xlink:type="simple"/>
    <meta:editing-cycles>28</meta:editing-cycles>
    <meta:editing-duration>PT780S</meta:editing-duration>
    <meta:document-statistic meta:page-count="1" meta:paragraph-count="1" meta:word-count="51" meta:character-count="346" meta:row-count="2" meta:non-whitespace-character-count="296"/>
  </office:meta>
</office:document-meta>
</file>