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自然保育職系技佐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農業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技佐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委任第5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自然保育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敘委任第4職等以上合格實授</text:p>
          </table:table-cell>
          <table:table-cell office:value-type="string" table:style-name="ce6">
            <text:p>110.01.01</text:p>
            <text:p>委任第5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中山大學</text:p>
            <text:p>生物科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3年自然保育類科</text:p>
            <text:p>公務人員普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9-19T04:14:13Z</dc:date>
    <meta:print-date>2022-12-01T06:21:17Z</meta:print-date>
  </office:meta>
</office:document-meta>
</file>