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6.3006in" fo:margin-left="-0.2763in" table:align="left"/>
    </style:style>
    <style:style style:name="TableRow7" style:family="table-row">
      <style:table-row-properties style:min-row-height="0.5833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snap-to-layout-grid="fals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3833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4701in" style:use-optimal-row-height="false"/>
    </style:style>
    <style:style style:name="TableCell2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194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194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944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4666in" style:use-optimal-row-height="false"/>
    </style:style>
    <style:style style:name="TableCell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944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944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1944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1944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3756in" style:use-optimal-row-height="false"/>
    </style:style>
    <style:style style:name="TableCell10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3979in" style:use-optimal-row-height="false"/>
    </style:style>
    <style:style style:name="TableCell11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5916in" style:use-optimal-row-height="false"/>
    </style:style>
    <style:style style:name="TableCell1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5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52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 fo:margin-right="-0.3131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3909in" style:use-optimal-row-height="false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9951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Standard" style:family="paragraph">
      <style:paragraph-properties style:snap-to-layout-grid="false" fo:text-align="center" fo:line-height="0.2777in" fo:margin-right="1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海洋委員會海洋保育署</text:span></text:p>
            <text:p text:style-name="P12"><text:span text:style-name="T13">技工</text:span><text:span text:style-name="T14">甄選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填表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　</text:span></text:p>
          </table:table-cell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><text:span text:style-name="T37">　</text:span></text:p>
          </table:table-cell>
          <table:table-cell table:style-name="TableCell38" table:number-rows-spanned="4">
            <text:p text:style-name="P39"><text:span text:style-name="T40">請黏貼最近二吋半身正面脫帽彩色光面照片</text:span></text:p>
          </table:table-cell>
        </table:table-row>
        <table:table-row table:style-name="TableRow41">
          <table:table-cell table:style-name="TableCell42">
            <text:p text:style-name="P43"><text:span text:style-name="T44">國民身分證統一編號</text:span></text:p>
          </table:table-cell>
          <table:table-cell table:style-name="TableCell45">
            <text:p text:style-name="P46"><text:span text:style-name="T47">　</text:span></text:p>
            <text:p text:style-name="P48"/>
          </table:table-cell>
          <table:table-cell table:style-name="TableCell49">
            <text:p text:style-name="P50"><text:span text:style-name="T51">出生日期</text:span></text:p>
          </table:table-cell>
          <table:table-cell table:style-name="TableCell52">
            <text:p text:style-name="P53"><text:span text:style-name="T54">民國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現職服務</text:span><text:span text:style-name="T65"><text:line-break/></text:span><text:span text:style-name="T66">機關</text:span></text:p>
          </table:table-cell>
          <table:table-cell table:style-name="TableCell67">
            <text:p text:style-name="P68"><text:span text:style-name="T69">　</text:span></text:p>
            <text:p text:style-name="P70"/>
            <text:p text:style-name="P71"/>
          </table:table-cell>
          <table:table-cell table:style-name="TableCell72">
            <text:p text:style-name="P73"><text:span text:style-name="T74">職稱</text:span></text:p>
          </table:table-cell>
          <table:table-cell table:style-name="TableCell75">
            <text:p text:style-name="P76"><text:span text:style-name="T77">　</text:span></text:p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<text:span text:style-name="T81">最高學歷</text:span></text:p>
          </table:table-cell>
          <table:table-cell table:style-name="TableCell82" table:number-columns-spanned="3">
            <text:p text:style-name="P83"><text:span text:style-name="T84">學校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rows-spanned="4">
            <text:p text:style-name="P87"><text:span text:style-name="T88">經歷</text:span></text:p>
          </table:table-cell>
          <table:table-cell table:style-name="TableCell89" table:number-columns-spanned="2">
            <text:p text:style-name="P90"><text:span text:style-name="T91">機關名稱</text:span></text:p>
          </table:table-cell>
          <table:covered-table-cell/>
          <table:table-cell table:style-name="TableCell92">
            <text:p text:style-name="P93"><text:span text:style-name="T94">職稱</text:span></text:p>
          </table:table-cell>
          <table:table-cell table:style-name="TableCell95">
            <text:p text:style-name="P96"><text:span text:style-name="T97">起迄年月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　</text:span></text:p>
          </table:table-cell>
          <table:covered-table-cell/>
          <table:table-cell table:style-name="TableCell116">
            <text:p text:style-name="P117"><text:span text:style-name="T118">　</text:span></text:p>
          </table:table-cell>
          <table:table-cell table:style-name="TableCell119">
            <text:p text:style-name="P120"><text:span text:style-name="T121">　</text:span></text:p>
          </table:table-cell>
        </table:table-row>
        <table:table-row table:style-name="TableRow122">
          <table:table-cell table:style-name="TableCell123">
            <text:p text:style-name="P124"><text:span text:style-name="T125">戶籍地址</text:span></text:p>
          </table:table-cell>
          <table:table-cell table:style-name="TableCell126" table:number-columns-spanned="4">
            <text:p text:style-name="P127"><text:span text:style-name="T128">　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4">
            <text:p text:style-name="P134"><text:span text:style-name="T135">　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><text:span text:style-name="T142">(</text:span><text:span text:style-name="T143">宅</text:span><text:span text:style-name="T144">)</text:span></text:p>
          </table:table-cell>
          <table:table-cell table:style-name="TableCell145" table:number-columns-spanned="2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table-cell table:style-name="TableCell150">
            <text:p text:style-name="P151"><text:span text:style-name="T152">(</text:span><text:span text:style-name="T153">手機</text:span><text:span text:style-name="T154">)</text:span></text:p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最近三年</text:span><text:span text:style-name="T159"><text:line-break/></text:span><text:span text:style-name="T160">考績等第</text:span></text:p>
          </table:table-cell>
          <table:table-cell table:style-name="TableCell161">
            <text:p text:style-name="P162"><text:span text:style-name="T163">111</text:span><text:span text:style-name="T164">年</text:span></text:p>
          </table:table-cell>
          <table:table-cell table:style-name="TableCell165" table:number-columns-spanned="2">
            <text:p text:style-name="P166"><text:span text:style-name="T167">110</text:span><text:span text:style-name="T168">年</text:span></text:p>
          </table:table-cell>
          <table:covered-table-cell/>
          <table:table-cell table:style-name="TableCell169">
            <text:p text:style-name="P170"><text:span text:style-name="T171">109</text:span><text:span text:style-name="T172">年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>
            <text:p text:style-name="P181"><text:span text:style-name="T182">　</text:span></text:p>
          </table:table-cell>
        </table:table-row>
        <table:table-row table:style-name="TableRow183">
          <table:table-cell table:style-name="TableCell184">
            <text:p text:style-name="P185"><text:span text:style-name="T186">簡要自傳</text:span></text:p>
          </table:table-cell>
          <table:table-cell table:style-name="TableCell187" table:number-columns-spanned="4">
            <text:p text:style-name="P188"><text:span text:style-name="T189">　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><text:span text:style-name="T199"><text:s text:c="39"/></text:span><text:span text:style-name="T200">應徵人簽名：</text:span><text:span text:style-name="T2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8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widows="0" fo:orphans="0" fo:line-height="100%"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標楷體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Num4" style:display-name="WWNum4">
      <text:list-level-style-number text:level="1" text:style-name="WW_CharLFO6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標楷體" fo:color="#000000"/>
    </style:style>
    <text:list-style style:name="WWNum18" style:display-name="WWNum18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09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靖雲</meta:initial-creator>
    <dc:creator>張蓓瑜</dc:creator>
    <meta:creation-date>2018-11-05T02:52:00Z</meta:creation-date>
    <dc:date>2023-05-18T00:59:00Z</dc:date>
    <meta:print-date>2020-11-11T03:37:00Z</meta:print-date>
    <meta:template xlink:href="Normal.dotm" xlink:type="simple"/>
    <meta:editing-cycles>1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