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8">
            <text:p>海洋委員會海洋保育署綜合規劃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6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國内外研究院所畢業得有碩士學位者。</text:p>
            <text:p>二、國内外大學畢業，並具有與擬任工作相當之專業訓練或工作經驗者。</text:p>
            <text:p>三、檢附英檢證明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國際事務、生態調查業務及其他臨時交辦事項。</text:p>
          </table:table-cell>
          <table:table-cell office:value-type="string" table:style-name="ce11">
            <text:p>1.曾於高雄市政府服務，具公文檔案管理經驗。</text:p>
            <text:p>2.辦理…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7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4-12T08:47:28Z</dc:date>
    <meta:print-date>2023-04-12T08:47:19Z</meta:print-date>
    <meta:editing-cycles>2</meta:editing-cycles>
    <meta:editing-duration>PT468S</meta:editing-duration>
  </office:meta>
</office:document-meta>
</file>