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然保育職系技士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經建行政職系科員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環境保護局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科員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薦任第7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經建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現任委任第5職等(或薦任第6職等職務以上)且合格實授</text:p>
          </table:table-cell>
          <table:table-cell office:value-type="string" table:style-name="ce6">
            <text:p>109.01.01</text:p>
            <text:p>薦任第7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教育部認可之國內外大學以上畢業)</text:p>
          </table:table-cell>
          <table:table-cell office:value-type="string" table:style-name="ce6">
            <text:p>國立成功大學</text:p>
            <text:p>土木工程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</table:table-cell>
          <table:table-cell office:value-type="string" table:style-name="ce6">
            <text:p>105年經建行政類科</text:p>
            <text:p>高等考試三級考試及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  <text:p>(最近2年考績至少考列1年甲等)</text:p>
          </table:table-cell>
          <table:table-cell office:value-type="string" table:style-name="ce9">
            <text:p>110年:甲等</text:p>
            <text:p>109年:甲等</text:p>
            <text:p>108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負責盡職，具溝通協調、團隊合作能力；</text:p>
            <text:p>具word、excel等基本文書處理能力；</text:p>
            <text:p>通過全民英檢初級或相當等級以上英語能力檢定者尤佳。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自然保育職系技士報名表.$A$1:自然保育職系技士報名表.$C$14" table:base-cell-address="自然保育職系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2-12-01T06:21:26Z</dc:date>
    <meta:print-date>2022-12-01T06:21:17Z</meta:print-date>
  </office:meta>
</office:document-meta>
</file>