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委員會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p text:style-name="P13">□經建行政職系組長</text:p>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銓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銓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9年:____等</text:p>
            <text:p text:style-name="P46">108年:____等</text:p>
            <text:p text:style-name="P47">107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委員會海洋保育署人事室職缺公開甄選作業相關人事業務使用，本人同意該室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李水生</dc:creator>
    <meta:creation-date>2021-09-10T07:38:00Z</meta:creation-date>
    <dc:date>2021-09-10T07:38:00Z</dc:date>
    <meta:print-date>2019-03-26T03:40:00Z</meta:print-date>
    <meta:template xlink:href="Normal" xlink:type="simple"/>
    <meta:editing-cycles>2</meta:editing-cycles>
    <meta:editing-duration>PT0S</meta:editing-duration>
    <meta:document-statistic meta:page-count="1" meta:paragraph-count="1" meta:word-count="54" meta:character-count="361" meta:row-count="2" meta:non-whitespace-character-count="308"/>
  </office:meta>
</office:document-meta>
</file>