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06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行政科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張○○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銓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銓敘薦任第6職等職務且合格實授滿1年以上</text:p>
            <text:p/>
          </table:table-cell>
          <table:table-cell office:value-type="string" table:style-name="ce6">
            <text:p>107.1.1</text:p>
            <text:p>薦任第6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最近3年考績考列2年甲等1年乙等以上</text:p>
          </table:table-cell>
          <table:table-cell office:value-type="string" table:style-name="ce8">
            <text:p>109年:甲等</text:p>
            <text:p>108年:甲等</text:p>
            <text:p>107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(一)媒體聯繫、輿情蒐集與新聞審核發稿。</text:p>
            <text:p>(二)公務車採購與管理。</text:p>
            <text:p>(三)本署防疫業務。</text:p>
            <text:p>(四)協助本署業務單位或海洋保育站辦理事務性採購。</text:p>
            <text:p>(五)其他臨時交辦事項。</text:p>
          </table:table-cell>
          <table:table-cell office:value-type="string" table:style-name="ce9">
            <text:p>請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1234567</text:p>
            <text:p>(H)07-1234567</text:p>
            <text:p>0937-000000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綜合行政科員.$A$1:綜合行政科員.$C$13" table:base-cell-address="綜合行政科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保育署綜合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1-09-29T06:40:04Z</dc:date>
    <meta:print-date>2021-09-29T06:21:40Z</meta:print-date>
  </office:meta>
</office:document-meta>
</file>