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科長報名表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4"/>
          <table:table-cell table:number-columns-repeated="16379" table:style-name="ce5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4"/>
          <table:table-cell table:style-name="ce3"/>
          <table:table-cell table:number-columns-repeated="16379" table:style-name="ce5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8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長</text:p>
          </table:table-cell>
          <table:table-cell table:number-columns-repeated="2" table:style-name="ce8"/>
          <table:table-cell table:style-name="ce3"/>
          <table:table-cell table:number-columns-repeated="16379" table:style-name="ce5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9職等</text:p>
          </table:table-cell>
          <table:table-cell table:number-columns-repeated="3" table:style-name="ce8"/>
          <table:table-cell table:number-columns-repeated="16379" table:style-name="ce5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環保行政</text:p>
          </table:table-cell>
          <table:table-cell table:number-columns-repeated="2" table:style-name="ce8"/>
          <table:table-cell table:style-name="ce3"/>
          <table:table-cell table:number-columns-repeated="16379" table:style-name="ce5"/>
        </table:table-row>
        <table:table-row table:style-name="ro7">
          <table:table-cell office:value-type="string" table:style-name="ce6">
            <text:p>現敘薦任第8職等職務且合格實授滿至少滿5年者</text:p>
          </table:table-cell>
          <table:table-cell office:value-type="string" table:style-name="ce7">
            <text:p>100.01.01</text:p>
            <text:p>薦任第9職等</text:p>
            <text:p>合格實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8">
          <table:table-cell office:value-type="string" table:style-name="ce9">
            <text:p>教育部認可之國內外大學以上畢業。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7"/>
          <table:table-cell table:style-name="ce8"/>
          <table:table-cell table:style-name="ce7"/>
          <table:table-cell table:number-columns-repeated="226" table:style-name="ce5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7">
            <text:p>91年高等考試三級考試</text:p>
            <text:p>環保行政類科考試及格</text:p>
          </table:table-cell>
          <table:table-cell table:number-columns-repeated="2" table:style-name="ce8"/>
          <table:table-cell table:style-name="ce7"/>
          <table:table-cell table:number-columns-repeated="226" table:style-name="ce5"/>
          <table:table-cell table:number-columns-repeated="16153" table:style-name="ce1"/>
        </table:table-row>
        <table:table-row table:style-name="ro10">
          <table:table-cell office:value-type="string" table:style-name="ce6">
            <text:p>依事求人公告條件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1">
          <table:table-cell office:value-type="string" table:style-name="ce6">
            <text:p>辦理海洋生物棲地保護政策或海洋污染防治政策之整合、規劃、協調及執行與其他有關海洋環境管理事項等相關業務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1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6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style-name="ce5"/>
          <table:table-cell table:number-columns-repeated="2" table:style-name="ce15"/>
          <table:table-cell table:style-name="ce5"/>
          <table:table-cell table:style-name="ce16"/>
          <table:table-cell table:number-columns-repeated="226" table:style-name="ce5"/>
          <table:table-cell table:number-columns-repeated="16153" table:style-name="ce1"/>
        </table:table-row>
        <table:table-row table:number-rows-repeated="264" table:style-name="ro14">
          <table:table-cell table:style-name="ce5"/>
          <table:table-cell table:number-columns-repeated="2" table:style-name="ce15"/>
          <table:table-cell table:style-name="ce5"/>
          <table:table-cell table:number-columns-repeated="16380" table:style-name="ce16"/>
        </table:table-row>
        <table:table-row table:style-name="ro14">
          <table:table-cell table:style-name="ce5"/>
          <table:table-cell table:number-columns-repeated="2" table:style-name="ce15"/>
          <table:table-cell table:number-columns-repeated="2" table:style-name="ce5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環保行政科長報名表.$A$1:環保行政科長報名表.$E$13" table:base-cell-address="環保行政科長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環保行政職系科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1-02-09T09:28:07Z</dc:date>
    <meta:print-date>2019-09-05T12:48:28Z</meta:print-date>
  </office:meta>
</office:document-meta>
</file>