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洋環境管理組科員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7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經建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委任第3職等</text:p>
            <text:p>且合格實授滿3年以上者</text:p>
            <text:p/>
          </table:table-cell>
          <table:table-cell office:value-type="string" table:style-name="ce7">
            <text:p>103.01.01</text:p>
            <text:p>薦任第6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7">
            <text:p>98年地方特考四等</text:p>
            <text:p>農業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2年乙等及1年甲等以上</text:p>
          </table:table-cell>
          <table:table-cell office:value-type="string" table:style-name="ce9">
            <text:p>107年:甲等</text:p>
            <text:p>106年:甲等</text:p>
            <text:p>105年:甲等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11">
          <table:table-cell office:value-type="string" table:style-name="ce10">
            <text:p>辦理海洋環境管理組相關業務及其他臨時交辦事項</text:p>
          </table:table-cell>
          <table:table-cell office:value-type="string" table:style-name="ce9">
            <text:p>辦理OO業務。</text:p>
          </table:table-cell>
          <table:table-cell table:number-columns-repeated="2" table:style-name="ce9"/>
          <table:table-cell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style-name="ro12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3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2" table:style-name="ce13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number-columns-repeated="2" table:style-name="ce4"/>
          <table:table-cell table:style-name="ce14"/>
          <table:table-cell table:style-name="ce4"/>
          <table:table-cell table:style-name="ce15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number-columns-repeated="2" table:style-name="ce4"/>
          <table:table-cell table:style-name="ce14"/>
          <table:table-cell table:style-name="ce4"/>
          <table:table-cell table:number-columns-repeated="16380" table:style-name="ce15"/>
        </table:table-row>
        <table:table-row table:style-name="ro14"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9" table:style-name="ce15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海洋環境管理組科員報名表.$A$1:海洋環境管理組科員報名表.$E$13" table:base-cell-address="海洋環境管理組科員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海洋環境管理組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02-02T04:55:08Z</dc:date>
    <meta:print-date>2019-09-05T12:48:28Z</meta:print-date>
  </office:meta>
</office:document-meta>
</file>