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技佐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技士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自然保育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委任第3職等職務且合格實授滿3年以上</text:p>
            <text:p/>
          </table:table-cell>
          <table:table-cell office:value-type="string" table:style-name="ce7">
            <text:p>103.01.01</text:p>
            <text:p>委任第5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8年地方特考四等</text:p>
            <text:p>農業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2年乙等及1年甲等以上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海洋生物多樣性保育與復育政策之整合、規劃、協調、推動及執行等相關工作經驗為佳。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自然保育技佐報名表.$A$1:自然保育技佐報名表.$E$13" table:base-cell-address="自然保育技佐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洋生物保育組技佐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19-11-13T11:20:35Z</dc:date>
    <meta:print-date>2019-09-05T12:48:28Z</meta:print-date>
  </office:meta>
</office:document-meta>
</file>