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洋生物保育組自然保育職系技佐</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許禎澧</dc:creator>
    <meta:creation-date>2018-05-28T05:42:00Z</meta:creation-date>
    <dc:date>2019-11-13T11:20:00Z</dc:date>
    <meta:print-date>2018-05-21T07:18:00Z</meta:print-date>
    <meta:template xlink:href="Normal" xlink:type="simple"/>
    <meta:editing-cycles>15</meta:editing-cycles>
    <meta:editing-duration>PT360S</meta:editing-duration>
    <meta:document-statistic meta:page-count="1" meta:paragraph-count="1" meta:word-count="52" meta:character-count="353" meta:row-count="2" meta:non-whitespace-character-count="302"/>
  </office:meta>
</office:document-meta>
</file>