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業行政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桃園市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員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農業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乙等及1年甲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生物多樣性、國際合作與技術交流、海洋保育資訊調查或資訊等相關工作經驗為佳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農業行政科員報名表.$A$1:農業行政科員報名表.$E$13" table:base-cell-address="農業行政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農業行政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10-04T11:49:50Z</dc:date>
    <meta:print-date>2019-10-04T11:49:43Z</meta:print-date>
  </office:meta>
</office:document-meta>
</file>