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洋環境管理組技士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新竹縣政府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技士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7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農業行政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委任第3職等職務且合格實授滿3年以上</text:p>
            <text:p/>
          </table:table-cell>
          <table:table-cell office:value-type="string" table:style-name="ce7">
            <text:p>103.01.01</text:p>
            <text:p>委任第5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8年地方特考四等</text:p>
            <text:p>農業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2年甲等及1年乙等以上</text:p>
          </table:table-cell>
          <table:table-cell office:value-type="string" table:style-name="ce10">
            <text:p>107年:甲等</text:p>
            <text:p>106年:甲等</text:p>
            <text:p>105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海洋污染防治政策協調及執行等相關工作經驗為佳。</text:p>
          </table:table-cell>
          <table:table-cell office:value-type="string" table:style-name="ce10">
            <text:p>辦理OO業務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海洋環境管理組技士報名表.$A$1:海洋環境管理組技士報名表.$E$13" table:base-cell-address="海洋環境管理組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海洋環境管理組技士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19-10-05T02:07:29Z</dc:date>
    <meta:print-date>2019-09-05T12:48:28Z</meta:print-date>
  </office:meta>
</office:document-meta>
</file>