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環保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乙等及1年甲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污染防治政策協調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科員報名表.$A$1:海洋環境管理組科員報名表.$E$13" table:base-cell-address="海洋環境管理組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10-05T04:21:24Z</dc:date>
    <meta:print-date>2019-09-05T12:48:28Z</meta:print-date>
  </office:meta>
</office:document-meta>
</file>