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7486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7722in"/>
    </style:style>
    <style:style style:name="Table7" style:family="table">
      <style:table-properties style:width="6.9659in" fo:margin-left="0in" table:align="left"/>
    </style:style>
    <style:style style:name="TableRow12" style:family="table-row">
      <style:table-row-properties style:min-row-height="0.4861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861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923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895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847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847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52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881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871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2.6465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75in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end" fo:line-height="0.4166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style:snap-to-layout-grid="false" fo:text-align="end" fo:line-height="0.4166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參加海洋保育署</text:span><text:span text:style-name="T5">科員</text:span><text:span text:style-name="T6">公開甄選職缺人員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519004752"/>應徵職缺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bookmark-end text:name="_Hlk519004752"/>姓<text:s text:c="4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4"/>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>
            <text:p text:style-name="P30"/>
          </table:table-cell>
          <table:table-cell table:style-name="TableCell31">
            <text:p text:style-name="P32">現敘官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服務單位</text:p>
          </table:table-cell>
          <table:table-cell table:style-name="TableCell38">
            <text:p text:style-name="P39"/>
          </table:table-cell>
          <table:table-cell table:style-name="TableCell40">
            <text:p text:style-name="P41">現敘職等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近3年考績</text:p>
          </table:table-cell>
          <table:table-cell table:style-name="TableCell47" table:number-rows-spanned="2">
            <text:p text:style-name="P48">106年:____等</text:p>
            <text:p text:style-name="P49">105年:____等</text:p>
            <text:p text:style-name="P50">104年:____等</text:p>
          </table:table-cell>
          <table:table-cell table:style-name="TableCell51">
            <text:p text:style-name="P52">職系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是否有</text:p>
            <text:p text:style-name="P60">轉調限制</text:p>
          </table:table-cell>
          <table:table-cell table:style-name="TableCell61">
            <text:p text:style-name="P62">□是<text:s text:c="4"/>□否</text:p>
          </table:table-cell>
        </table:table-row>
        <table:table-row table:style-name="TableRow63">
          <table:table-cell table:style-name="TableCell64">
            <text:p text:style-name="P65">學歷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考試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現職辦理業務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詳述與應徴職缺相關</text:span><text:span text:style-name="T82">工作經驗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聯絡方式</text:p>
          </table:table-cell>
          <table:table-cell table:style-name="TableCell88" table:number-columns-spanned="3">
            <text:p text:style-name="P89">行動電話：_______________辦公室電話：_______________</text:p>
          </table:table-cell>
          <table:covered-table-cell/>
          <table:covered-table-cell/>
        </table:table-row>
      </table:table>
      <text:p text:style-name="P90">上開個人資料僅供海洋保育署職缺公開甄選作業相關人事業務使用，本人同意該處於此等目的範圍內，蒐集、處理及利用本人上開個人資料。</text:p>
      <text:p text:style-name="P91"><text:span text:style-name="T92">填寫人：</text:span><text:span text:style-name="T93">_____________________</text:span><text:span text:style-name="T94">(</text:span><text:span text:style-name="T95">請親筆簽名</text:span><text:span text:style-name="T96">)</text:span></text:p>
      <text:p text:style-name="P97"><text:span text:style-name="T98">日</text:span><text:span text:style-name="T99"><text:s text:c="2"/></text:span><text:span text:style-name="T100">期：</text:span><text:span text:style-name="T101">________</text:span><text:span text:style-name="T102">年</text:span><text:span text:style-name="T103">________</text:span><text:span text:style-name="T104">月</text:span><text:span text:style-name="T105">________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snap-to-layout-grid="false" fo:line-height="0.3888in" fo:margin-left="0.5in" fo:text-indent="-0.5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6888in" fo:margin-bottom="0.3937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建宏</meta:initial-creator>
    <dc:creator>康祈福</dc:creator>
    <meta:creation-date>2018-05-25T06:13:00Z</meta:creation-date>
    <dc:date>2018-08-01T10:50:00Z</dc:date>
    <meta:print-date>2018-05-21T07:18:00Z</meta:print-date>
    <meta:template xlink:href="Normal" xlink:type="simple"/>
    <meta:editing-cycles>10</meta:editing-cycles>
    <meta:editing-duration>PT1200S</meta:editing-duration>
    <meta:document-statistic meta:page-count="1" meta:paragraph-count="1" meta:word-count="51" meta:character-count="347" meta:row-count="2" meta:non-whitespace-character-count="297"/>
  </office:meta>
</office:document-meta>
</file>