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auto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7715in"/>
    </style:style>
    <style:style style:name="Table4" style:family="table">
      <style:table-properties style:width="6.3006in" fo:margin-left="-0.2763in" table:align="left"/>
    </style:style>
    <style:style style:name="TableRow10" style:family="table-row">
      <style:table-row-properties style:min-row-height="0.5833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3833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" style:family="table-row">
      <style:table-row-properties style:min-row-height="0.4701in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47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9284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3756in"/>
    </style:style>
    <style:style style:name="P7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3756in"/>
    </style:style>
    <style:style style:name="P7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4958in"/>
    </style:style>
    <style:style style:name="P8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5916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575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52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4048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-0.3131in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3909in"/>
    </style:style>
    <style:style style:name="P12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9951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text-align="center" fo:margin-right="1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in"/>
    </style:style>
    <style:style style:name="P140" style:parent-style-name="內文" style:family="paragraph">
      <style:paragraph-properties fo:text-align="justify" style:line-height-at-least="0in"/>
    </style:style>
    <style:style style:name="P141" style:parent-style-name="內文" style:family="paragraph">
      <style:paragraph-properties fo:text-align="justify" style:line-height-at-least="0in"/>
    </style:style>
    <style:style style:name="P142" style:parent-style-name="內文" style:family="paragraph">
      <style:paragraph-properties fo:text-align="justify" style:line-height-at-least="0in"/>
    </style:style>
    <style:style style:name="P143" style:parent-style-name="內文" style:family="paragraph">
      <style:paragraph-properties fo:text-align="justify" style:line-height-at-least="0in"/>
    </style:style>
    <style:style style:name="P144" style:parent-style-name="內文" style:family="paragraph">
      <style:paragraph-properties fo:text-align="justify" style:line-height-at-least="0in"/>
    </style:style>
    <style:style style:name="P145" style:parent-style-name="內文" style:family="paragraph">
      <style:paragraph-properties fo:text-align="justify" style:line-height-at-leas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6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6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66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67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68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69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70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海洋委員會海洋保育署</text:p>
            <text:p text:style-name="P13"><text:span text:style-name="T14">工友(技工、</text:span><text:span text:style-name="T15">駕駛</text:span><text:span text:style-name="T16">)</text:span><text:span text:style-name="T17">甄</text:span><text:span text:style-name="T18">選</text:span><text:span text:style-name="T19">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　</text:p>
          </table:table-cell>
          <table:table-cell table:style-name="TableCell32" table:number-rows-spanned="4">
            <text:p text:style-name="P33">請黏貼最近二吋半身正面脫帽彩色光面照片</text:p>
          </table:table-cell>
        </table:table-row>
        <table:table-row table:style-name="TableRow34">
          <table:table-cell table:style-name="TableCell35">
            <text:p text:style-name="P36">國民身分證統一編號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>民國 <text:s text:c="2"/>年 <text:s/>月 <text:s/>日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現職服務<text:line-break/>機關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　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3">
            <text:p text:style-name="P58">學校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4">
            <text:p text:style-name="P62">經歷</text:p>
          </table:table-cell>
          <table:table-cell table:style-name="TableCell63" table:number-columns-spanned="2">
            <text:p text:style-name="P64">機關名稱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4">
            <text:p text:style-name="P97">　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4">
            <text:p text:style-name="P102">　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>(宅)</text:p>
          </table:table-cell>
          <table:table-cell table:style-name="TableCell108" table:number-columns-spanned="2">
            <text:p text:style-name="P109">(公)</text:p>
          </table:table-cell>
          <table:covered-table-cell/>
          <table:table-cell table:style-name="TableCell110">
            <text:p text:style-name="P111">(手機)</text:p>
          </table:table-cell>
        </table:table-row>
        <table:table-row table:style-name="TableRow112">
          <table:table-cell table:style-name="TableCell113" table:number-rows-spanned="2">
            <text:p text:style-name="P114">最近三年<text:line-break/>考績等第</text:p>
          </table:table-cell>
          <table:table-cell table:style-name="TableCell115">
            <text:p text:style-name="P116">106年</text:p>
          </table:table-cell>
          <table:table-cell table:style-name="TableCell117" table:number-columns-spanned="2">
            <text:p text:style-name="P118">105年</text:p>
          </table:table-cell>
          <table:covered-table-cell/>
          <table:table-cell table:style-name="TableCell119">
            <text:p text:style-name="P120">104年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簡要自傳</text:p>
          </table:table-cell>
          <table:table-cell table:style-name="TableCell132" table:number-columns-spanned="4">
            <text:p text:style-name="P133">　</text:p>
          </table:table-cell>
          <table:covered-table-cell/>
          <table:covered-table-cell/>
          <table:covered-table-cell/>
        </table:table-row>
      </table:table>
      <text:p text:style-name="P134"><text:span text:style-name="T135"><draw:frame draw:z-index="251659264" draw:id="id0" draw:style-name="a0" draw:name="文字方塊 2" text:anchor-type="paragraph" svg:x="5.26667in" svg:y="-9.52222in" svg:width="0.81042in" svg:height="0.61458in" style:rel-width="scale" style:rel-height="scale"><draw:text-box><text:p text:style-name="P136">附件1</text:p></draw:text-box><svg:title/><svg:desc/></draw:frame></text:span><text:span text:style-name="T137"><text:s text:c="47"/></text:span><text:span text:style-name="T138">應徵人簽名：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機關</text:span><text:span text:style-name="T148">(學校)</text:span><draw:frame draw:z-index="251661312" draw:id="id1" draw:style-name="a1" draw:name="文字方塊 2" text:anchor-type="paragraph" svg:x="5.32917in" svg:y="-0.45347in" svg:width="0.74306in" svg:height="0.6875in" style:rel-width="scale" style:rel-height="scale"><draw:text-box><text:p text:style-name="P149">附件2</text:p></draw:text-box><svg:title/><svg:desc/></draw:frame><text:span text:style-name="T150">移撥同意書</text:span></text:p>
      <text:p text:style-name="P151"/>
      <text:p text:style-name="P152">茲同意本機關(學校)編制工友（技工、駕駛） <text:s text:c="8"/><text:s text:c="3"/>君，移撥海洋委員會海洋保育署服務。</text:p>
      <text:p text:style-name="P153"/>
      <text:p text:style-name="P154"/>
      <text:p text:style-name="P155"/>
      <text:p text:style-name="P156"/>
      <text:p text:style-name="P157">服務機關(學校)名稱：<text:s/></text:p>
      <text:p text:style-name="P158"/>
      <text:p text:style-name="內文"><text:span text:style-name="T159">服務機關</text:span><text:span text:style-name="T160">(學校)</text:span><text:span text:style-name="T161">首長：</text:span><text:span text:style-name="T162"><text:s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內文"><text:span text:style-name="T171"><text:s text:c="23"/></text:span><text:span text:style-name="T172">（請加蓋首長或機關印信）</text:span></text:p>
      <text:p text:style-name="P173"/>
      <text:p text:style-name="P174"><text:span text:style-name="T175">中華民國 <text:s/></text:span><text:span text:style-name="T176"><text:s text:c="5"/></text:span><text:span text:style-name="T177"><text:s/>年 <text:s/></text:span><text:span text:style-name="T178"><text:s text:c="5"/></text:span><text:span text:style-name="T179">月 <text:s/></text:span><text:span text:style-name="T180"><text:s text:c="9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8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4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8LVL1" style:family="text">
      <style:text-properties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靖雲</meta:initial-creator>
    <dc:creator>郭儒學</dc:creator>
    <meta:creation-date>2018-06-25T09:06:00Z</meta:creation-date>
    <dc:date>2018-06-25T09:06:00Z</dc:date>
    <meta:print-date>2018-06-12T12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