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6.111875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89.95pt" style:use-optimal-row-height="false" fo:break-before="auto"/>
    </style:style>
    <style:style style:name="ro5" style:family="table-row">
      <style:table-row-properties style:row-height="230.1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0"/>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2">
            <text:p>海洋委員會海洋保育署苗中彰站聘用人員(巡查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3">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1.國內外相關科系畢業得有學士學位者。</text:p>
            <text:p>2.國內外大學畢業得有學士學位，並具有與擬擔任工作相當之專業訓練或研究工作一年以上著有成績或有關之重要工作經驗二年以上者。</text:p>
          </table:table-cell>
          <table:table-cell office:value-type="string" table:style-name="ce8">
            <text:p>國立中山大學</text:p>
            <text:p>海洋生物科技暨資源學系碩士</text:p>
          </table:table-cell>
          <table:table-cell table:style-name="ce8"/>
          <table:table-cell table:number-columns-repeated="16380" table:style-name="ce1"/>
        </table:table-row>
        <table:table-row table:style-name="ro5">
          <table:table-cell office:value-type="string" table:number-columns-spanned="1" table:number-rows-spanned="2" table:style-name="ce14">
            <text:p>經歷</text:p>
            <text:p/>
          </table:table-cell>
          <table:table-cell office:value-type="string" table:number-columns-spanned="1" table:number-rows-spanned="2" table:style-name="ce15">
            <text:p>1.執行海洋保育類野生動物擱淺救援及樣本蒐集。</text:p>
            <text:p>2.執行野生動物保育法相關巡查。</text:p>
            <text:p>3.執行離岸風電鯨豚觀察員工作查核。</text:p>
            <text:p>4.釣點巡查及資料回報。</text:p>
            <text:p>5.海洋環境及污染（含廢棄物）巡查及處理。</text:p>
            <text:p>6.協助海域水質檢驗。</text:p>
            <text:p>7.海洋保護區（含潛在）之調查、監測與巡查。</text:p>
            <text:p>8.海洋保育教育推廣及志工管理。</text:p>
            <text:p>9.與地方政府合作推動海岸環境清理及海洋保育事務。</text:p>
            <text:p>10.出海紀錄海洋廢棄物、觀察漁業混獲。</text:p>
            <text:p>11.海洋污染違規案件及突發狀況處理。</text:p>
            <text:p>12.海洋保護區相關設施維護及管理。</text:p>
            <text:p>13.其他交辦之海洋保育事項。</text:p>
          </table:table-cell>
          <table:table-cell office:value-type="string" table:number-columns-spanned="1" table:number-rows-spanned="2" table:style-name="ce16">
            <text:p>1.曾於高雄市政府服務，具公文檔案管理經驗。</text:p>
            <text:p>2.辦理海洋生物活動推廣與繪本編製。</text:p>
          </table:table-cell>
          <table:table-cell table:number-columns-spanned="1" table:number-rows-spanned="2" table:style-name="ce17"/>
          <table:table-cell table:number-columns-repeated="16380" table:style-name="ce1"/>
        </table:table-row>
        <table:table-row table:style-name="ro5">
          <table:covered-table-cell/>
          <table:covered-table-cell/>
          <table:covered-table-cell/>
          <table:covered-table-cell/>
          <table:table-cell table:number-columns-repeated="16380" table:style-name="ce1"/>
        </table:table-row>
        <table:table-row table:style-name="ro6">
          <table:table-cell office:value-type="string" table:number-columns-spanned="2" table:number-rows-spanned="1" table:style-name="ce14">
            <text:p>連絡電話</text:p>
          </table:table-cell>
          <table:covered-table-cell/>
          <table:table-cell office:value-type="string" table:style-name="ce9">
            <text:p>07-1112222</text:p>
            <text:p>0912-345678</text:p>
          </table:table-cell>
          <table:table-cell table:style-name="ce3"/>
          <table:table-cell table:number-columns-repeated="16380" table:style-name="ce1"/>
        </table:table-row>
        <table:table-row table:number-rows-repeated="3" table:style-name="ro7">
          <table:table-cell table:number-columns-repeated="2" table:style-name="ce2"/>
          <table:table-cell table:number-columns-repeated="2" table:style-name="ce10"/>
          <table:table-cell table:number-columns-repeated="16380"/>
        </table:table-row>
        <table:table-row table:style-name="ro8">
          <table:table-cell table:number-columns-repeated="2" table:style-name="ce2"/>
          <table:table-cell table:number-columns-repeated="2" table:style-name="ce10"/>
          <table:table-cell table:number-columns-repeated="16380"/>
        </table:table-row>
        <table:table-row table:number-rows-repeated="4" table:style-name="ro7">
          <table:table-cell table:number-columns-repeated="2" table:style-name="ce2"/>
          <table:table-cell table:number-columns-repeated="2" table:style-name="ce10"/>
          <table:table-cell table:number-columns-repeated="16380"/>
        </table:table-row>
        <table:table-row table:number-rows-repeated="64" table:style-name="ro9">
          <table:table-cell table:number-columns-repeated="16384"/>
        </table:table-row>
        <table:table-row table:number-rows-repeated="12"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1"/>
          <table:table-cell table:number-columns-repeated="16320"/>
        </table:table-row>
        <table:table-row table:number-rows-repeated="1048219" table:style-name="ro9">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e221445935</meta:initial-creator>
    <dc:creator>江香儀</dc:creator>
    <meta:creation-date>2012-05-28T02:59:32Z</meta:creation-date>
    <dc:date>2024-09-27T01:48:51Z</dc:date>
    <meta:print-date>2022-06-21T06:05:04Z</meta:print-date>
    <meta:editing-cycles>2</meta:editing-cycles>
    <meta:editing-duration>PT468S</meta:editing-duration>
  </office:meta>
</office:document-meta>
</file>