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綜合行政職系科員職缺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經建行政職系科員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行政暨國際處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科員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薦任第7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綜合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<text:s/>現任委任第5職等(或薦任第6職等職務以上)且合格實授滿2年以上者</text:p>
          </table:table-cell>
          <table:table-cell office:value-type="string" table:style-name="ce6">
            <text:p>109.01.01</text:p>
            <text:p>薦任第7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以上畢業)</text:p>
          </table:table-cell>
          <table:table-cell office:value-type="string" table:style-name="ce6">
            <text:p>國立政治大學</text:p>
            <text:p>公共行政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5年綜合行政類科</text:p>
            <text:p>公務人員高等考試三級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  <text:p>(至少考列2年甲等、1年列乙等以上)</text:p>
          </table:table-cell>
          <table:table-cell office:value-type="string" table:style-name="ce9">
            <text:p>112年:甲等</text:p>
            <text:p>111年:甲等</text:p>
            <text:p>110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工作積極認真，並具良好溝通能力及團隊合作精神)</text:p>
            <text:p>(具備媒體公關實務經驗或採購專業人員證照者尤佳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  <text:p>(不得有特考特用及限制轉調情事，惟符合公務人員任用法第22條第2、4項規定者，不在此限)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綜合行政職系科員職缺報名表.$A$1:綜合行政職系科員職缺報名表.$C$14" table:base-cell-address="綜合行政職系科員職缺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e221445935</meta:initial-creator>
    <dc:creator>吳佳蕙</dc:creator>
    <meta:creation-date>2012-05-28T02:59:32Z</meta:creation-date>
    <dc:date>2024-06-07T06:10:12Z</dc:date>
    <meta:print-date>2023-12-07T07:41:24Z</meta:print-date>
  </office:meta>
</office:document-meta>
</file>