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54.4pt" style:use-optimal-row-height="false" fo:break-before="auto"/>
    </style:style>
    <style:style style:name="ro5" style:family="table-row">
      <style:table-row-properties style:row-height="337.2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綜合規劃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一、國內外大學以上畢業，具與擬任工作性質相關之工作經驗者佳。(需檢附學經歷證明文件影本)</text:p>
            <text:p>二、熟稔電腦文書操作，具公文撰寫能力者尤佳。</text:p>
            <text:p>三、具溝通協調能力，樂於與人接觸，注重團隊合作。</text:p>
            <text:p>四、須配合業務加班。</text:p>
          </table:table-cell>
          <table:table-cell office:value-type="string" table:style-name="ce8">
            <text:p>國立中山大學</text:p>
            <text:p>企業管理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一、本署綜合性資料或跨組室案件承辦。</text:p>
            <text:p>二、跨機關間業務整合、協調、通報、列管、彙整、統計事項等業務。</text:p>
            <text:p>三、協辦法制業務。</text:p>
            <text:p>四、其他臨時交辦事項。</text:p>
          </table:table-cell>
          <table:table-cell office:value-type="string" table:style-name="ce11">
            <text:p>1.曾於高雄市政府服務，具公文檔案管理經驗。</text:p>
            <text:p>2.辦理…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221445935</meta:initial-creator>
    <dc:creator>翟家慧</dc:creator>
    <meta:creation-date>2012-05-28T02:59:32Z</meta:creation-date>
    <dc:date>2024-06-06T03:09:31Z</dc:date>
    <meta:print-date>2022-01-24T03:21:54Z</meta:print-date>
    <meta:editing-cycles>3</meta:editing-cycles>
    <meta:editing-duration>PT479S</meta:editing-duration>
  </office:meta>
</office:document-meta>
</file>