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職系科員職缺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綜合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<text:s/>現任委任第5職等(或薦任第6職等職務以上)且合格實授滿2年以上者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政治大學</text:p>
            <text:p>公共行政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綜合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至少考列2年甲等、1年列乙等以上)</text:p>
          </table:table-cell>
          <table:table-cell office:value-type="string" table:style-name="ce9">
            <text:p>112年:甲等</text:p>
            <text:p>111年:甲等</text:p>
            <text:p>110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及團隊合作精神)</text:p>
            <text:p>(具備媒體公關實務經驗或採購專業人員證照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2" table:style-name="ro15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80" table:style-name="ro16">
          <table:table-cell table:number-columns-repeated="16384"/>
        </table:table-row>
        <table:table-row table:number-rows-repeated="3" table:style-name="ro15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6">
          <table:table-cell table:number-columns-repeated="16384"/>
        </table:table-row>
        <table:named-expressions>
          <table:named-range table:name="Print_Area" table:cell-range-address="綜合行政職系科員職缺報名表.$A$1:綜合行政職系科員職缺報名表.$C$14" table:base-cell-address="綜合行政職系科員職缺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221445935</meta:initial-creator>
    <dc:creator>翟家慧</dc:creator>
    <meta:creation-date>2012-05-28T02:59:32Z</meta:creation-date>
    <dc:date>2024-06-06T02:45:42Z</dc:date>
    <meta:print-date>2023-12-07T07:41:24Z</meta:print-date>
  </office:meta>
</office:document-meta>
</file>