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環境保護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敘委任第5職等以上合格實授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院校大學以上學歷)</text:p>
          </table:table-cell>
          <table:table-cell office:value-type="string" table:style-name="ce6">
            <text:p>國立成功大學</text:p>
            <text:p>土木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經建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野生動植物管理、棲地保護、自然保育或海洋資源等相關實務經驗，及相當英文檢定中級以上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9-19T04:14:50Z</dc:date>
    <meta:print-date>2022-12-01T06:21:17Z</meta:print-date>
  </office:meta>
</office:document-meta>
</file>