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建行政職系科員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綜合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行政暨國際處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綜合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現任薦任第6職等以上職務</text:p>
            <text:p>且合格實授滿3年以上者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政治大學</text:p>
            <text:p>公共行政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綜合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最近3年考績至少2年考列甲等)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；具人事行政或其他人事管理等相關工作經驗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經建行政職系科員報名表.$A$1:經建行政職系科員報名表.$C$14" table:base-cell-address="經建行政職系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9-19T04:03:44Z</dc:date>
    <meta:print-date>2022-12-01T06:21:17Z</meta:print-date>
  </office:meta>
</office:document-meta>
</file>