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04.2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74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299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經建行政職系專門委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法制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專門委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9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經建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經銓敘審定薦任第9職等合格實授者</text:p>
            <text:p><text:span text:style-name="T1">(曾任薦任第9職等或薦任第9職等至簡任第10職等主任、科長、組長或其他職務列等相當之主管職務滿3年以上，且經銓敘審定薦任第9職等合格實授滿3年以上)</text:span></text:p>
          </table:table-cell>
          <table:table-cell office:value-type="string" table:style-name="ce6">
            <text:p>108.01.01</text:p>
            <text:p>薦任第9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院校畢業具學士以上學歷)</text:p>
          </table:table-cell>
          <table:table-cell office:value-type="string" table:style-name="ce6">
            <text:p>國立成功大學</text:p>
            <text:p>環境工程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  <text:p><text:span text:style-name="T1">(公務人員高等考試三級考試或相當等級以上考試及格，並具調任經建行政職系簡任官等任用資格)</text:span></text:p>
          </table:table-cell>
          <table:table-cell office:value-type="string" table:style-name="ce6">
            <text:p>98年經建行政類科</text:p>
            <text:p>高等考試三級考試及格</text:p>
            <text:p>111年度薦任公務人員晉升簡任官等訓練合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最近5年考績3年列甲等、2年列乙等以上)</text:p>
          </table:table-cell>
          <table:table-cell office:value-type="string" table:style-name="ce9">
            <text:p>111年:甲等</text:p>
            <text:p>110年:甲等</text:p>
            <text:p>109年:甲等</text:p>
            <text:p>108年:甲等</text:p>
            <text:p>107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具海洋事務、法律研修、國際交流經驗、組織改造及中長程計畫、海洋環境保護等政策之整合、規劃、協調及執行等相關領域工作經驗，或外語能力相當B1或全民英檢中級以上者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8-14T02:58:19Z</dc:date>
    <meta:print-date>2023-07-03T02:11:21Z</meta:print-date>
  </office:meta>
</office:document-meta>
</file>