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6659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4" style:family="table-row">
      <style:table-row-properties style:min-row-height="0.6659in" style:use-optimal-row-height="false"/>
    </style:style>
    <style:style style:name="P55" style:parent-style-name="內文" style:family="paragraph">
      <style:paragraph-properties fo:widows="2" fo:orphans="2"/>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2" style:family="table-row">
      <style:table-row-properties style:min-row-height="0.452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7" style:family="table-row">
      <style:table-row-properties style:min-row-height="0.4881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2" style:family="table-row">
      <style:table-row-properties style:min-row-height="0.9423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7" style:family="table-row">
      <style:table-row-properties style:min-row-height="2.5013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2" style:family="table-row">
      <style:table-row-properties style:min-row-height="0.575in" style:use-optimal-row-height="false"/>
    </style:style>
    <style:style style:name="TableCell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7"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8" style:parent-style-name="Textbody" style:family="paragraph">
      <style:paragraph-properties style:snap-to-layout-grid="false" fo:text-align="end" fo:line-height="0.4166in"/>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P94" style:parent-style-name="Textbody" style:family="paragraph">
      <style:paragraph-properties style:snap-to-layout-grid="false" fo:text-align="end" fo:line-height="0.4166in"/>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經建行政職系專門委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5年考績</text:p>
          </table:table-cell>
          <table:table-cell table:style-name="TableCell44" table:number-rows-spanned="2">
            <text:p text:style-name="P45">111年:____等</text:p>
            <text:p text:style-name="P46">110年:____等</text:p>
            <text:p text:style-name="P47">109年:____等</text:p>
            <text:p text:style-name="P48">108年:____等</text:p>
            <text:p text:style-name="P49">107年:____等</text:p>
          </table:table-cell>
          <table:table-cell table:style-name="TableCell50">
            <text:p text:style-name="P51">職系</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table-cell table:style-name="TableCell57">
            <text:p text:style-name="P58">是否有</text:p>
            <text:p text:style-name="P59">轉調限制</text:p>
          </table:table-cell>
          <table:table-cell table:style-name="TableCell60">
            <text:p text:style-name="P61">□是<text:s text:c="4"/>□否</text:p>
          </table:table-cell>
        </table:table-row>
        <table:table-row table:style-name="TableRow62">
          <table:table-cell table:style-name="TableCell63">
            <text:p text:style-name="P64">學歷</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考試</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現職辦理業務</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經歷</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方式</text:p>
          </table:table-cell>
          <table:table-cell table:style-name="TableCell85" table:number-columns-spanned="3">
            <text:p text:style-name="P86">行動電話：_______________辦公室電話：_______________</text:p>
          </table:table-cell>
          <table:covered-table-cell/>
          <table:covered-table-cell/>
        </table:table-row>
      </table:table>
      <text:p text:style-name="P87">上開個人資料僅供海洋保育署處職缺公開甄選作業相關人事業務使用，本人同意該署於此等目的範圍內，蒐集、處理及利用本人上開個人資料。</text:p>
      <text:p text:style-name="P88"><text:span text:style-name="T89">填寫人：</text:span><text:span text:style-name="T90">_____________________</text:span><text:span text:style-name="T91">(</text:span><text:span text:style-name="T92">請親筆簽名</text:span><text:span text:style-name="T93">)</text:span></text:p>
      <text:p text:style-name="P94"><text:span text:style-name="T95">日</text:span><text:span text:style-name="T96"><text:s text:c="2"/></text:span><text:span text:style-name="T97">期：</text:span><text:span text:style-name="T98">________</text:span><text:span text:style-name="T99">年</text:span><text:span text:style-name="T100">________</text:span><text:span text:style-name="T101">月</text:span><text:span text:style-name="T102">________</text:span><text:span text:style-name="T1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3-07-03T02:12:00Z</dc:date>
    <meta:print-date>2018-05-21T07:18:00Z</meta:print-date>
    <meta:template xlink:href="Normal" xlink:type="simple"/>
    <meta:editing-cycles>26</meta:editing-cycles>
    <meta:editing-duration>PT840S</meta:editing-duration>
    <meta:document-statistic meta:page-count="1" meta:paragraph-count="1" meta:word-count="55" meta:character-count="370" meta:row-count="2" meta:non-whitespace-character-count="316"/>
  </office:meta>
</office:document-meta>
</file>