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生物保育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1. 國內外大學以上畢業。</text:p>
            <text:p>2. 熟悉電腦操作及文書處理。</text:p>
            <text:p>3. 具有辦理相關業務經驗者優先考量。</text:p>
          </table:table-cell>
          <table:table-cell office:value-type="string" table:style-name="ce8">
            <text:p>國立中山大學</text:p>
            <text:p>海洋生物科技暨資源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海洋生物保育相關工作，包括規劃執行海洋生物多樣性基礎調查、推動海洋野生動物保育計畫、落實海洋保育管理及復育、海洋碳匯調查與復育等。</text:p>
          </table:table-cell>
          <table:table-cell office:value-type="string" table:style-name="ce11">
            <text:p>1.曾於高雄市政府服務，具公文檔案管理經驗。</text:p>
            <text:p>2.辦理海洋生物活動推廣與繪本編製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6-20T07:13:20Z</dc:date>
    <meta:print-date>2022-01-24T03:21:54Z</meta:print-date>
    <meta:editing-cycles>3</meta:editing-cycles>
    <meta:editing-duration>PT479S</meta:editing-duration>
  </office:meta>
</office:document-meta>
</file>