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use-optimal-row-height="false"/>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use-optimal-row-height="false"/>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Textbody"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Textbody"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綜合行政職系秘書</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10年:____等</text:p>
            <text:p text:style-name="P46">109年:____等</text:p>
            <text:p text:style-name="P47">108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保育署處職缺公開甄選作業相關人事業務使用，本人同意該處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陳美瑜</dc:creator>
    <meta:creation-date>2018-05-28T05:42:00Z</meta:creation-date>
    <dc:date>2022-05-13T03:13:00Z</dc:date>
    <meta:print-date>2018-05-21T07:18:00Z</meta:print-date>
    <meta:template xlink:href="Normal" xlink:type="simple"/>
    <meta:editing-cycles>21</meta:editing-cycles>
    <meta:editing-duration>PT480S</meta:editing-duration>
    <meta:document-statistic meta:page-count="1" meta:paragraph-count="1" meta:word-count="51" meta:character-count="346" meta:row-count="2" meta:non-whitespace-character-count="296"/>
  </office:meta>
</office:document-meta>
</file>