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93.2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保行政組長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○○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專門委員</text:p>
          </table:table-cell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5">
            <text:p>現銓敘職等</text:p>
          </table:table-cell>
          <table:table-cell office:value-type="string" table:style-name="ce6">
            <text:p>簡任第10職等</text:p>
          </table:table-cell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環保行政</text:p>
          </table:table-cell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銓敘簡任第10職等職務且合格實授滿2年以上</text:p>
            <text:p/>
          </table:table-cell>
          <table:table-cell office:value-type="string" table:style-name="ce6">
            <text:p>107.1.1</text:p>
            <text:p>簡任第10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6"/>
          <table:table-cell table:number-columns-repeated="253" table:style-name="ce4"/>
          <table:table-cell table:number-columns-repeated="16128" table:style-name="ce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6"/>
          <table:table-cell table:number-columns-repeated="253" table:style-name="ce4"/>
          <table:table-cell table:number-columns-repeated="16128" table:style-name="ce1"/>
        </table:table-row>
        <table:table-row table:style-name="ro9">
          <table:table-cell office:value-type="string" table:style-name="ce5">
            <text:p>最近3年考績考列3年甲等</text:p>
          </table:table-cell>
          <table:table-cell office:value-type="string" table:style-name="ce8">
            <text:p>109年:甲等</text:p>
            <text:p>108年:甲等</text:p>
            <text:p>107年:甲等</text:p>
            <text:p/>
            <text:p/>
          </table:table-cell>
          <table:table-cell table:style-name="ce9"/>
          <table:table-cell table:number-columns-repeated="16381" table:style-name="ce1"/>
        </table:table-row>
        <table:table-row table:style-name="ro10">
          <table:table-cell office:value-type="string" table:style-name="ce10">
            <text:p>辦理海洋環境保護政策之整合、規劃、協調及執行、海洋污染防治政策之整合、規劃、協調及執行、海洋環境管理法規制(訂）定、修正、廢止及解釋之研擬、海洋水質維護策略之擬訂、整合、協調及執行、重大海洋污染事件之應變、協調及督導、海洋環境監測之研擬、規劃、協調及執行、</text:p>
            <text:p>其他有關海洋環境管理事項</text:p>
            <text:p>。</text:p>
          </table:table-cell>
          <table:table-cell office:value-type="string" table:style-name="ce9">
            <text:p>請簡述</text:p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1234567</text:p>
            <text:p>(H)07-1234567</text:p>
            <text:p>0937-000000</text:p>
          </table:table-cell>
          <table:table-cell table:style-name="ce6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4">
          <table:table-cell table:number-columns-repeated="16384"/>
        </table:table-row>
        <table:table-row table:number-rows-repeated="265" table:style-name="ro14">
          <table:table-cell table:number-columns-repeated="3" table:style-name="ce4"/>
          <table:table-cell table:number-columns-repeated="16381" table:style-name="ce12"/>
        </table:table-row>
        <table:table-row table:number-rows-repeated="1048211" table:style-name="ro14">
          <table:table-cell table:number-columns-repeated="16384"/>
        </table:table-row>
        <table:named-expressions>
          <table:named-range table:name="Print_Area" table:cell-range-address="環保行政組長.$A$1:環保行政組長.$C$13" table:base-cell-address="環保行政組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海洋保育署環保行政職系組長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李水生</dc:creator>
    <meta:creation-date>2012-05-28T02:59:32Z</meta:creation-date>
    <dc:date>2021-09-29T02:54:12Z</dc:date>
    <meta:print-date>2021-09-10T08:46:32Z</meta:print-date>
  </office:meta>
</office:document-meta>
</file>