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261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規組約僱職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16381" table:default-cell-style-name="ce3"/>
        <table:table-row table:style-name="ro1">
          <table:table-cell office:value-type="string" table:number-columns-spanned="2" table:number-rows-spanned="2" table:style-name="ce10">
            <text:p>徵才條件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2">
            <text:p>王大華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職稱</text:p>
          </table:table-cell>
          <table:covered-table-cell/>
          <table:table-cell office:value-type="string" table:style-name="ce4">
            <text:p>綜規組</text:p>
            <text:p>約僱職代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2">
            <text:p>一、 國內外研究院所畢業得有碩士學位者。</text:p>
            <text:p>二、 國內外大學畢業，並具有與擬任工作相當之專業訓練或工作經驗者。</text:p>
            <text:p/>
            <text:p/>
          </table:table-cell>
          <table:covered-table-cell/>
          <table:table-cell office:value-type="string" table:style-name="ce5">
            <text:p>國立中山大學外文所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11">
            <text:p>經歷</text:p>
            <text:p/>
          </table:table-cell>
          <table:covered-table-cell/>
          <table:table-cell office:value-type="string" table:style-name="ce6">
            <text:p>請自行填寫相關經歷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1">
            <text:p>連絡電話</text:p>
          </table:table-cell>
          <table:covered-table-cell/>
          <table:table-cell office:value-type="string" table:style-name="ce4">
            <text:p>0918-000222</text:p>
            <text:p>07-3352000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number-columns-spanned="2" table:number-rows-spanned="1" table:style-name="ce13">
            <text:p>面 <text:s/>試 <text:s/>評 <text:s/>分<text:s/></text:p>
          </table:table-cell>
          <table:covered-table-cell/>
          <table:table-cell table:style-name="ce7"/>
          <table:table-cell table:number-columns-repeated="16381" table:style-name="ce1"/>
        </table:table-row>
        <table:table-row table:style-name="ro8" table:visibility="collapse">
          <table:table-cell table:number-columns-repeated="2" table:style-name="ce3"/>
          <table:table-cell table:style-name="ce8"/>
          <table:table-cell table:number-columns-repeated="16381" table:style-name="ce1"/>
        </table:table-row>
        <table:table-row table:number-rows-repeated="85" table:style-name="ro8">
          <table:table-cell table:number-columns-repeated="16384"/>
        </table:table-row>
        <table:table-row table:number-rows-repeated="265" table:style-name="ro8">
          <table:table-cell table:number-columns-repeated="2" table:style-name="ce3"/>
          <table:table-cell table:style-name="ce8"/>
          <table:table-cell table:number-columns-repeated="16381" table:style-name="ce9"/>
        </table:table-row>
        <table:table-row table:number-rows-repeated="1048218" table:style-name="ro8">
          <table:table-cell table:number-columns-repeated="16384"/>
        </table:table-row>
        <table:named-expressions>
          <table:named-range table:name="Print_Area" table:cell-range-address="綜規組約僱職代.$A$1:綜規組約僱職代.$C$6" table:base-cell-address="綜規組約僱職代.$A$1"/>
          <table:named-range table:name="Print_Titles" table:cell-range-address="綜規組約僱職代.$A$1:綜規組約僱職代.$B$1048576" table:base-cell-address="綜規組約僱職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綜合規劃組約僱職務代理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1-04-30T02:55:02Z</dc:date>
    <meta:print-date>2020-07-14T09:07:57Z</meta:print-date>
  </office:meta>
</office:document-meta>
</file>