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style>
    <style:style style:name="TableColumn6" style:family="table-column">
      <style:table-column-properties style:column-width="2.0673in"/>
    </style:style>
    <style:style style:name="TableColumn7" style:family="table-column">
      <style:table-column-properties style:column-width="1.3777in"/>
    </style:style>
    <style:style style:name="TableColumn8" style:family="table-column">
      <style:table-column-properties style:column-width="1.7722in"/>
    </style:style>
    <style:style style:name="Table4" style:family="table">
      <style:table-properties style:width="6.9659in" fo:margin-left="0in" table:align="left"/>
    </style:style>
    <style:style style:name="TableRow9" style:family="table-row">
      <style:table-row-properties style:min-row-height="0.4083in"/>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清單段落" style:list-style-name="LFO1"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style>
    <style:style style:name="P5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內文"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內文"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內文"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本署秘書室專員</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07年:____等</text:p>
            <text:p text:style-name="P46">106年:____等</text:p>
            <text:p text:style-name="P47">105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保育署處職缺公開甄選作業相關人事業務使用，本人同意該處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xl81" style:display-name="xl81"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909in" fo:margin-left="0.6888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蘇芷嫻</dc:creator>
    <meta:creation-date>2018-05-28T05:42:00Z</meta:creation-date>
    <dc:date>2019-09-05T11:59:00Z</dc:date>
    <meta:print-date>2018-05-21T07:18:00Z</meta:print-date>
    <meta:template xlink:href="Normal" xlink:type="simple"/>
    <meta:editing-cycles>8</meta:editing-cycles>
    <meta:editing-duration>PT300S</meta:editing-duration>
    <meta:document-statistic meta:page-count="1" meta:paragraph-count="1" meta:word-count="51" meta:character-count="345" meta:row-count="2" meta:non-whitespace-character-count="295"/>
  </office:meta>
</office:document-meta>
</file>