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7722in"/>
    </style:style>
    <style:style style:name="Table7" style:family="table">
      <style:table-properties style:width="6.9659in" fo:margin-left="0in" table:align="lef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23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9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4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47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8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71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470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75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end" fo:line-height="0.416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end" fo:line-height="0.41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參加海洋保育署</text:span><text:span text:style-name="T5">組長</text:span><text:span text:style-name="T6">公開甄選職缺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519004752"/>應徵職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bookmark-end text:name="_Hlk519004752"/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4"/>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>
            <text:p text:style-name="P30"/>
          </table:table-cell>
          <table:table-cell table:style-name="TableCell31">
            <text:p text:style-name="P32">現敘官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現敘職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近5年考績</text:p>
          </table:table-cell>
          <table:table-cell table:style-name="TableCell47" table:number-rows-spanned="2">
            <text:p text:style-name="P48">106年:____等</text:p>
            <text:p text:style-name="P49">105年:____等</text:p>
            <text:p text:style-name="P50">104年:____等</text:p>
            <text:p text:style-name="P51">103年:____等</text:p>
            <text:p text:style-name="P52">102年:____等</text:p>
          </table:table-cell>
          <table:table-cell table:style-name="TableCell53">
            <text:p text:style-name="P54">職系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是否有</text:p>
            <text:p text:style-name="P62">轉調限制</text:p>
          </table:table-cell>
          <table:table-cell table:style-name="TableCell63">
            <text:p text:style-name="P64">□是<text:s text:c="4"/>□否</text:p>
          </table:table-cell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考試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現職辦理業務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詳述與應徴職缺相關</text:span><text:span text:style-name="T84">工作經驗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聯絡方式</text:p>
          </table:table-cell>
          <table:table-cell table:style-name="TableCell90" table:number-columns-spanned="3">
            <text:p text:style-name="P91">行動電話：_______________辦公室電話：_______________</text:p>
          </table:table-cell>
          <table:covered-table-cell/>
          <table:covered-table-cell/>
        </table:table-row>
      </table:table>
      <text:p text:style-name="P92">上開個人資料僅供海洋保育署職缺公開甄選作業相關人事業務使用，本人同意該處於此等目的範圍內，蒐集、處理及利用本人上開個人資料。</text:p>
      <text:p text:style-name="P93"><text:span text:style-name="T94">填寫人：</text:span><text:span text:style-name="T95">_____________________</text:span><text:span text:style-name="T96">(</text:span><text:span text:style-name="T97">請親筆簽名</text:span><text:span text:style-name="T98">)</text:span></text:p>
      <text:p text:style-name="P99"><text:span text:style-name="T100">日</text:span><text:span text:style-name="T101"><text:s text:c="2"/></text:span><text:span text:style-name="T102">期：</text:span><text:span text:style-name="T103">________</text:span><text:span text:style-name="T104">年</text:span><text:span text:style-name="T105">________</text:span><text:span text:style-name="T106">月</text:span><text:span text:style-name="T107">________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line-height="0.3888in" fo:margin-left="0.5in" fo:text-indent="-0.5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88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建宏</meta:initial-creator>
    <dc:creator>康祈福</dc:creator>
    <meta:creation-date>2018-05-25T06:13:00Z</meta:creation-date>
    <dc:date>2018-08-31T08:19:00Z</dc:date>
    <meta:print-date>2018-05-21T07:18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55" meta:character-count="369" meta:row-count="2" meta:non-whitespace-character-count="315"/>
  </office:meta>
</office:document-meta>
</file>