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5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2916in" fo:margin-left="0.2958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916in" fo:margin-left="1.6506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916in" fo:margin-left="1.6506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916in" fo:margin-left="1.6506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2916in" fo:margin-left="1.6506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916in" fo:margin-left="1.6506in" fo:text-indent="-1.4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2916in" fo:margin-left="0.6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0.2291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 fo:margin-left="0.7097in" fo:text-indent="-0.4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69" style:parent-style-name="內文" style:family="paragraph">
      <style:paragraph-properties fo:line-height="0.2916in" fo:margin-left="0.6993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 fo:margin-left="0.3111in" fo:text-indent="-0.31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 fo:margin-left="0.388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海洋委員會海洋保育署工友(含技工、駕駛)甄選簡章</text:p>
      <text:list text:style-name="LFO5" text:continue-numbering="true">
        <text:list-item>
          <text:p text:style-name="P2">名額：</text:p>
        </text:list-item>
      </text:list>
      <text:p text:style-name="P3"><text:s text:c="3"/>(一)工友正取2名，備取2名。</text:p>
      <text:p text:style-name="P4"><text:s text:c="3"/>(二)技工正取1名，備取1名。</text:p>
      <text:p text:style-name="P5"><text:s text:c="3"/>(三)駕駛正取1名，備取1名。</text:p>
      <text:p text:style-name="P6">二、性別：不拘</text:p>
      <text:p text:style-name="P7">三、工作地址：高雄市前鎮區成功二路25號7樓</text:p>
      <text:p text:style-name="P8">四、應徵資格條件：</text:p>
      <text:p text:style-name="P9"><text:s text:c="3"/>(一)共同資格：</text:p>
      <text:p text:style-name="P10"><text:s text:c="5"/>1、須為中央機關、學校現職編制內工友(含技工、駕駛)。</text:p>
      <text:p text:style-name="P11"><text:s text:c="2"/>2、身心健康、品行端正無不良紀錄。</text:p>
      <text:p text:style-name="P12"><text:s text:c="2"/>3、高中職(含)以上畢業或同等學歷。</text:p>
      <text:p text:style-name="P13">(二)工友資格：</text:p>
      <text:p text:style-name="P14"><text:s text:c="2"/>1、基本電腦文書處理能力。</text:p>
      <text:p text:style-name="P15">(三)技工資格：</text:p>
      <text:p text:style-name="P16"><text:s text:c="2"/>1、基本電腦文書處理能力。</text:p>
      <text:p text:style-name="P17"><text:s text:c="2"/>2、如具備相關技術士證照或水電、電腦專長者尤佳。</text:p>
      <text:p text:style-name="P18">(四)駕駛資格：</text:p>
      <text:p text:style-name="P19"><text:s text:c="2"/>1、具小型車駕照。</text:p>
      <text:p text:style-name="P20"><text:s text:c="2"/>2、如具備相關汽修技術士證照或專長者尤佳。</text:p>
      <text:p text:style-name="P21"><text:span text:style-name="T22">五</text:span><text:span text:style-name="T23">、</text:span><text:span text:style-name="T24">工作項目：</text:span></text:p>
      <text:p text:style-name="P25">(一)工友：</text:p>
      <text:p text:style-name="P26"><text:s text:c="2"/>1、辦理本署文書遞送、辦公室及環境清潔等庶務工作。</text:p>
      <text:p text:style-name="P27"><text:s text:c="2"/>2、臨時指派事項。</text:p>
      <text:p text:style-name="P28">(二)技工：</text:p>
      <text:p text:style-name="P29"><text:s text:c="2"/>1、辦理本會文書遞送、辦公室及環境清潔等庶務工作。</text:p>
      <text:p text:style-name="P30"><text:s text:c="2"/>2、簡易辦公器具維修。</text:p>
      <text:p text:style-name="P31"><text:s text:c="2"/>3、臨時指派事項。</text:p>
      <text:p text:style-name="P32">(三)駕駛：</text:p>
      <text:p text:style-name="P33"><text:s text:c="2"/>1、擔任本署公務車駕駛人員。</text:p>
      <text:p text:style-name="P34"><text:s text:c="2"/>2、車輛管理及維護。</text:p>
      <text:p text:style-name="P35"><text:s text:c="2"/>3、臨時指派事項。</text:p>
      <text:p text:style-name="P36">六、報名方式及檢附證件：</text:p>
      <text:soft-page-break/>
      <text:p text:style-name="P37">（一）報名日期：</text:p>
      <text:p text:style-name="P38"><text:s text:c="6"/>請於107年7月13日(星期五)前以掛號方式郵寄至</text:p>
      <text:p text:style-name="P39"><text:s text:c="5"/>「80661高雄市前鎮區成功二路25號7樓-海洋保育署-秘書室郭小姐」</text:p>
      <text:p text:style-name="P40"><text:s text:c="6"/>收，並於信封封面註明「參加工友(或技工、駕駛)甄選」。</text:p>
      <text:p text:style-name="P41"><text:span text:style-name="T42"><text:s text:c="5"/></text:span><text:span text:style-name="T43">（一律採通訊報名，並以掛號郵戳為憑，逾期</text:span><text:span text:style-name="T44">、</text:span><text:span text:style-name="T45">親自報名概不受理</text:span><text:span text:style-name="T46">）。</text:span></text:p>
      <text:p text:style-name="P47">(二)<text:s/>檢附文件：請以A4紙張格式並依序裝訂</text:p>
      <text:p text:style-name="P48">1、本署工友(含技工、駕駛)甄選履歷表</text:p>
      <text:p text:style-name="P49"><text:s text:c="3"/>(請貼妥6個月內2吋照片，格式如附件1)。</text:p>
      <text:p text:style-name="P50">2、國民身分證正反面影本。</text:p>
      <text:p text:style-name="P51">3、最高學歷畢業證書影本。</text:p>
      <text:p text:style-name="P52">4、最近3年考核通知書影本。</text:p>
      <text:p text:style-name="P53">5、其他證明資料。</text:p>
      <text:p text:style-name="P54">七、面試甄選：</text:p>
      <text:p text:style-name="P55"><text:span text:style-name="T56">(</text:span><text:span text:style-name="T57">一</text:span><text:span text:style-name="T58">)</text:span><text:span text:style-name="T59">資格條件經審查合格者，擇優通知參加面試</text:span><text:span text:style-name="T60">甄選</text:span><text:span text:style-name="T61">，不合格者或未獲錄取者，恕不另行通知，所送資料不予退還。</text:span><text:span text:style-name="T62">逾期送件、資格不符或</text:span><text:span text:style-name="T63">檢附文件不齊</text:span><text:span text:style-name="T64">，恕不受理。</text:span><text:span text:style-name="T65">經甄選錄取人員，由雙方機關依程序辦理移撥手續，錄取人員依本</text:span><text:span text:style-name="T66">處</text:span><text:span text:style-name="T67">通知日期到職任用</text:span><text:span text:style-name="T68">。</text:span></text:p>
      <text:p text:style-name="P69">(二)報名參加甄選者，暫毋庸經服務機關、學校同意，惟經本署錄取，仍應出具原機關、學校之同意函正本1份，或以現職機關員額移撥同意書(如附件2)替代。<text:s/></text:p>
      <text:p text:style-name="P70"><text:span text:style-name="T71">八</text:span><text:span text:style-name="T72">、</text:span><text:span text:style-name="T73">甄選</text:span><text:span text:style-name="T74">簡章請至</text:span><text:span text:style-name="T75">本</text:span><text:span text:style-name="T76">署</text:span><text:span text:style-name="T77">網站</text:span><text:span text:style-name="T78">（</text:span><text:s/><text:a xlink:href="http://www.oac.gov.tw/GipOpen/wSite/mp?mp=oca" office:target-frame-name="_top" xlink:show="replace"><text:span text:style-name="T79">http://www.oac.gov.tw/GipOpen/wSite/mp?mp=oca</text:span></text:a><text:span text:style-name="T80"><text:s text:c="2"/>最新公告</text:span><text:span text:style-name="T81">）</text:span><text:span text:style-name="T82">下載</text:span><text:span text:style-name="T83">。</text:span></text:p>
      <text:p text:style-name="P84">九、聯絡人：秘書室郭小姐，聯絡電話：(07)338-2057分機262603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統府工友甄選簡章</dc:title>
    <dc:subject/>
    <meta:initial-creator>kmhd</meta:initial-creator>
    <dc:creator>陳彥菁</dc:creator>
    <meta:creation-date>2018-06-26T03:23:00Z</meta:creation-date>
    <dc:date>2018-06-26T03:23:00Z</dc:date>
    <meta:print-date>2016-02-16T04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