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4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7" style:num-suffix="." style:num-format="1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55in" text:min-label-width="0.3333in" text:list-level-position-and-space-mode="label-alignment">
          <style:list-level-label-alignment text:label-followed-by="listtab" fo:margin-left="4.03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nothing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5in" fo:margin-right="-0.4763in" style:page-number="28">
        <style:tab-stops/>
      </style:paragraph-properties>
    </style:style>
    <style:style style:name="T5" style:parent-style-name="預設段落字型" style:family="text">
      <style:text-properties fo:font-size="10pt" style:font-size-asian="10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P10" style:parent-style-name="內文" style:family="paragraph">
      <style:paragraph-properties style:snap-to-layout-grid="false" fo:margin-top="0.0833in" fo:margin-bottom="0.1666in" fo:text-indent="0.9722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T15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17" style:parent-style-name="內文" style:family="paragraph">
      <style:paragraph-properties fo:text-align="center" fo:margin-left="-0.5in" fo:margin-right="-0.4763in">
        <style:tab-stops/>
      </style:paragraph-properties>
    </style:style>
    <style:style style:name="T18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9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20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21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language-asian="zh" style:country-asian="TW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6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7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26pt" style:font-size-asian="26pt" style:language-asian="zh" style:country-asian="TW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9" style:parent-style-name="內文" style:family="paragraph">
      <style:paragraph-properties fo:text-align="justify" fo:line-height="150%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40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41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42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4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44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5" style:parent-style-name="內文" style:family="paragraph">
      <style:paragraph-properties style:snap-to-layout-grid="false" fo:text-align="center" fo:margin-top="0.0833in" fo:margin-bottom="0.1666in"/>
    </style:style>
    <style:style style:name="T4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47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8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49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50" style:parent-style-name="內文" style:family="paragraph">
      <style:paragraph-properties style:snap-to-layout-grid="false" fo:text-align="center" fo:margin-top="0.0833in" fo:margin-bottom="0.1666in"/>
    </style:style>
    <style:style style:name="T5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8" style:parent-style-name="預設段落字型" style:family="text">
      <style:text-properties style:font-name-asian="標楷體" fo:color="#000000" fo:letter-spacing="0.0069in" fo:font-size="10pt" style:font-size-asian="10pt" style:language-asian="zh" style:country-asian="TW"/>
    </style:style>
    <style:style style:name="T5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69" style:parent-style-name="本文" style:master-page-name="MP1" style:family="paragraph">
      <style:paragraph-properties fo:break-before="page" fo:margin-top="0.0145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3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4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5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6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7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8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9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80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81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82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83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4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5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6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7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88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9" style:parent-style-name="內文" style:family="paragraph">
      <style:paragraph-properties fo:break-before="page"/>
      <style:text-properties style:font-name="Times New Roman" style:font-name-asian="標楷體" style:font-name-complex="Times New Roman" style:language-asian="zh" style:country-asian="TW"/>
    </style:style>
    <style:style style:name="P90" style:parent-style-name="本文" style:family="paragraph">
      <style:paragraph-properties fo:margin-top="0.0145in" fo:margin-left="0.152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95" style:parent-style-name="本文" style:family="paragraph">
      <style:paragraph-properties fo:text-align="justify" fo:margin-top="0.1319in" fo:line-height="145%" fo:margin-right="-0.0194in" fo:text-indent="-0.5923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ableColumn99" style:family="table-column">
      <style:table-column-properties style:column-width="2.0083in" style:use-optimal-column-width="false"/>
    </style:style>
    <style:style style:name="TableColumn100" style:family="table-column">
      <style:table-column-properties style:column-width="1.1597in" style:use-optimal-column-width="false"/>
    </style:style>
    <style:style style:name="TableColumn101" style:family="table-column">
      <style:table-column-properties style:column-width="2.8569in" style:use-optimal-column-width="false"/>
    </style:style>
    <style:style style:name="Table98" style:family="table">
      <style:table-properties style:width="6.025in" fo:margin-left="0.4708in" table:align="left"/>
    </style:style>
    <style:style style:name="TableRow102" style:family="table-row">
      <style:table-row-properties style:min-row-height="0.290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top="0.0659in" fo:line-height="0.2111in" fo:margin-left="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.0659in" fo:line-height="0.2111in" fo:margin-left="0.20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659in" fo:line-height="0.2111in" fo:margin-right="0.095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9" style:family="table-row">
      <style:table-row-properties style:min-row-height="0.290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6" style:family="table-row">
      <style:table-row-properties style:min-row-height="0.292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79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3" style:family="table-row">
      <style:table-row-properties style:min-row-height="0.290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0" style:family="table-row">
      <style:table-row-properties style:min-row-height="0.29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7" style:family="table-row">
      <style:table-row-properties style:min-row-height="0.290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77in" fo:margin-left="0.074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45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6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style:language-asian="zh" style:country-asian="TW"/>
    </style:style>
    <style:style style:name="P147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8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9" style:parent-style-name="內文" style:family="paragraph">
      <style:paragraph-properties fo:break-before="page"/>
    </style:style>
    <style:style style:name="P150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style:language-asian="zh" style:country-asian="TW"/>
    </style:style>
    <style:style style:name="TableColumn152" style:family="table-column">
      <style:table-column-properties style:column-width="1.1881in" style:use-optimal-column-width="false"/>
    </style:style>
    <style:style style:name="TableColumn153" style:family="table-column">
      <style:table-column-properties style:column-width="1.8763in" style:use-optimal-column-width="false"/>
    </style:style>
    <style:style style:name="TableColumn154" style:family="table-column">
      <style:table-column-properties style:column-width="1.8541in" style:use-optimal-column-width="false"/>
    </style:style>
    <style:style style:name="TableColumn155" style:family="table-column">
      <style:table-column-properties style:column-width="1.4555in" style:use-optimal-column-width="false"/>
    </style:style>
    <style:style style:name="Table151" style:family="table">
      <style:table-properties style:width="6.3743in" fo:margin-left="0in" table:align="left"/>
    </style:style>
    <style:style style:name="TableRow156" style:family="table-row">
      <style:table-row-properties style:min-row-height="0.556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68in" fo:line-height="102%" fo:margin-right="0.000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68in" fo:margin-left="0.1319in" fo:margin-right="0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161" style:parent-style-name="TableParagraph" style:family="paragraph">
      <style:paragraph-properties fo:text-align="center" fo:margin-top="0.05in" fo:margin-left="0.1333in" fo:margin-right="0.12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83in" fo:margin-left="0.0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P165" style:parent-style-name="TableParagraph" style:family="paragraph">
      <style:paragraph-properties fo:text-align="center" fo:margin-top="0.0083in" fo:margin-left="0.005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-0.0013in" fo:margin-right="0.0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71" style:family="table-row">
      <style:table-row-properties style:min-row-height="0.359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100%" fo:margin-left="0.093in" fo:margin-right="0.086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line-height="0.2041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041in" fo:margin-left="0.0055in">
        <style:tab-stops>
          <style:tab-stop style:type="left" style:position="0.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186" style:family="table-row">
      <style:table-row-properties style:min-row-height="0.6395in" style:use-optimal-row-height="false"/>
    </style:style>
    <style:style style:name="P187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line-height="0.2048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993in" fo:margin-right="0.0458in">
        <style:tab-stops>
          <style:tab-stop style:type="left" style:position="0.499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197" style:family="table-row">
      <style:table-row-properties style:min-row-height="0.2805in" style:use-optimal-row-height="false"/>
    </style:style>
    <style:style style:name="P198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2027in" fo:margin-left="0.0055in">
        <style:tab-stops>
          <style:tab-stop style:type="left" style:position="0.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08" style:family="table-row">
      <style:table-row-properties style:min-row-height="0.3534in" style:use-optimal-row-height="false"/>
    </style:style>
    <style:style style:name="P209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2027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16" style:family="table-row">
      <style:table-row-properties style:min-row-height="0.3104in" style:use-optimal-row-height="false"/>
    </style:style>
    <style:style style:name="P217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24" style:family="table-row">
      <style:table-row-properties style:min-row-height="1.142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2069in" fo:margin-left="0.09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31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2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3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4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5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6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7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8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9" style:parent-style-name="純文字" style:family="paragraph">
      <style:paragraph-properties fo:break-before="page"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40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41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42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3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4" style:parent-style-name="內文" style:family="paragraph">
      <style:paragraph-properties fo:text-align="justify" fo:margin-bottom="0.1666in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45" style:parent-style-name="本文" style:family="paragraph">
      <style:paragraph-properties fo:break-before="page" fo:margin-top="0.2104in" fo:margin-left="0.1527in">
        <style:tab-stops>
          <style:tab-stop style:type="left" style:position="0.8326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555in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51" style:parent-style-name="本文" style:family="paragraph">
      <style:text-properties style:font-name="Times New Roman" style:font-name-asian="標楷體" style:font-name-complex="Times New Roman" fo:font-size="20pt" style:font-size-asian="20pt" style:language-asian="zh" style:country-asian="TW"/>
    </style:style>
    <style:style style:name="P252" style:parent-style-name="內文" style:family="paragraph">
      <style:paragraph-properties fo:margin-top="0.2201in" fo:line-height="165%" fo:margin-left="0.1527in" fo:margin-right="0.102in">
        <style:tab-stops/>
      </style:paragraph-properties>
    </style:style>
    <style:style style:name="T253" style:parent-style-name="預設段落字型" style:family="text">
      <style:text-properties style:language-asian="zh" style:country-asian="TW"/>
    </style:style>
    <style:style style:name="P254" style:parent-style-name="內文" style:family="paragraph">
      <style:paragraph-properties fo:margin-top="0.0451in" fo:margin-left="0.1013in">
        <style:tab-stops/>
      </style:paragraph-properties>
    </style:style>
    <style:style style:name="T255" style:parent-style-name="預設段落字型" style:family="text">
      <style:text-properties style:font-name="Times New Roman" style:font-name-asian="Times New Roman" fo:font-size="12pt" style:font-size-asian="12pt"/>
    </style:style>
    <style:style style:name="T256" style:parent-style-name="預設段落字型" style:family="text">
      <style:text-properties style:font-name="新細明體" style:font-name-asian="新細明體" fo:font-size="12pt" style:font-size-asian="12pt"/>
    </style:style>
    <style:style style:name="T257" style:parent-style-name="預設段落字型" style:family="text">
      <style:text-properties style:font-name="Times New Roman" style:font-name-asian="Times New Roman" fo:font-size="12pt" style:font-size-asian="12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267" style:parent-style-name="本文" style:family="paragraph">
      <style:paragraph-properties fo:margin-top="0.0069in"/>
    </style:style>
    <style:style style:name="T268" style:parent-style-name="預設段落字型" style:family="text">
      <style:text-properties style:language-asian="zh" style:country-asian="TW"/>
    </style:style>
    <style:style style:name="P269" style:parent-style-name="內文" style:family="paragraph">
      <style:paragraph-properties fo:margin-top="0.0444in" fo:margin-left="0.1in">
        <style:tab-stops/>
      </style:paragraph-properties>
    </style:style>
    <style:style style:name="T270" style:parent-style-name="預設段落字型" style:family="text">
      <style:text-properties style:font-name="Times New Roman" style:font-name-asian="Times New Roman" fo:font-size="12pt" style:font-size-asian="12pt"/>
    </style:style>
    <style:style style:name="T271" style:parent-style-name="預設段落字型" style:family="text">
      <style:text-properties style:font-name="新細明體" style:font-name-asian="新細明體" fo:font-size="12pt" style:font-size-asian="12pt"/>
    </style:style>
    <style:style style:name="T272" style:parent-style-name="預設段落字型" style:family="text">
      <style:text-properties style:font-name="Times New Roman" style:font-name-asian="Times New Roman" fo:font-size="12pt" style:font-size-asian="12pt"/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fo:margin-top="0.0444in" fo:margin-left="0.1in">
        <style:tab-stops/>
      </style:paragraph-properties>
    </style:style>
    <style:style style:name="T275" style:parent-style-name="預設段落字型" style:family="text">
      <style:text-properties style:font-name="Times New Roman" style:font-name-asian="Times New Roman" fo:font-size="12pt" style:font-size-asian="12pt"/>
    </style:style>
    <style:style style:name="T276" style:parent-style-name="預設段落字型" style:family="text">
      <style:text-properties style:font-name="新細明體" style:font-name-asian="新細明體" fo:font-size="12pt" style:font-size-asian="12pt"/>
    </style:style>
    <style:style style:name="T277" style:parent-style-name="預設段落字型" style:family="text">
      <style:text-properties style:font-name="Times New Roman" style:font-name-asian="Times New Roman" fo:font-size="12pt" style:font-size-asian="12pt"/>
    </style:style>
    <style:style style:name="T278" style:parent-style-name="預設段落字型" style:family="text">
      <style:text-properties style:language-asian="zh" style:country-asian="TW"/>
    </style:style>
    <style:style style:name="P279" style:parent-style-name="內文" style:family="paragraph">
      <style:paragraph-properties fo:margin-top="0.0416in" fo:margin-left="0.1013in">
        <style:tab-stops/>
      </style:paragraph-properties>
    </style:style>
    <style:style style:name="T280" style:parent-style-name="預設段落字型" style:family="text">
      <style:text-properties style:font-name="Times New Roman" style:font-name-asian="Times New Roman" fo:font-size="12pt" style:font-size-asian="12pt"/>
    </style:style>
    <style:style style:name="T281" style:parent-style-name="預設段落字型" style:family="text">
      <style:text-properties style:font-name="新細明體" style:font-name-asian="新細明體" fo:font-size="12pt" style:font-size-asian="12pt"/>
    </style:style>
    <style:style style:name="T282" style:parent-style-name="預設段落字型" style:family="text">
      <style:text-properties style:font-name="Times New Roman" style:font-name-asian="Times New Roman" fo:font-size="12pt" style:font-size-asian="12pt"/>
    </style:style>
    <style:style style:name="P283" style:parent-style-name="本文" style:family="paragraph">
      <style:paragraph-properties fo:margin-top="0.0048in"/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P284" style:parent-style-name="本文" style:family="paragraph">
      <style:paragraph-properties fo:margin-top="0.0048in"/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P285" style:parent-style-name="內文" style:family="paragraph">
      <style:paragraph-properties fo:break-before="page"/>
    </style:style>
    <style:style style:name="P286" style:parent-style-name="標題1" style:family="paragraph">
      <style:paragraph-properties fo:text-align="start" fo:margin-top="0.0201in" fo:margin-left="1.6611in" fo:margin-right="0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87" style:parent-style-name="本文" style:family="paragraph">
      <style:text-properties style:font-name="Times New Roman" style:font-name-asian="標楷體" style:font-name-complex="Times New Roman" fo:font-size="21pt" style:font-size-asian="21pt" style:language-asian="zh" style:country-asian="TW"/>
    </style:style>
    <style:style style:name="P288" style:parent-style-name="本文" style:family="paragraph">
      <style:paragraph-properties fo:margin-top="0.0076in"/>
      <style:text-properties style:font-name="Times New Roman" style:font-name-asian="標楷體" style:font-name-complex="Times New Roman" fo:font-size="27.5pt" style:font-size-asian="27.5pt" style:language-asian="zh" style:country-asian="TW"/>
    </style:style>
    <style:style style:name="P289" style:parent-style-name="本文" style:family="paragraph">
      <style:paragraph-properties fo:margin-left="0.1527in" fo:margin-right="0.0979in" fo:text-indent="0.4444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letter-spacing="-0.0083in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letter-spacing="-0.0083in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1111in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P309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0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1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2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3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4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5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6" style:parent-style-name="本文" style:family="paragraph">
      <style:paragraph-properties fo:margin-top="0.1944in" fo:margin-left="1.4847in">
        <style:tab-stops>
          <style:tab-stop style:type="left" style:position="3.777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P325" style:parent-style-name="本文" style:family="paragraph">
      <style:paragraph-properties fo:margin-top="0.002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326" style:parent-style-name="本文" style:family="paragraph">
      <style:paragraph-properties fo:margin-top="0.0006in" fo:margin-left="1.4847in">
        <style:tab-stops>
          <style:tab-stop style:type="left" style:position="0.4451in"/>
          <style:tab-stop style:type="left" style:position="0.8888in"/>
          <style:tab-stop style:type="left" style:position="3.777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P334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5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6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7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8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9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40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41" style:parent-style-name="本文" style:family="paragraph">
      <style:paragraph-properties fo:margin-top="0.0034in"/>
      <style:text-properties style:font-name="Times New Roman" style:font-name-asian="標楷體" style:font-name-complex="Times New Roman" fo:font-size="25pt" style:font-size-asian="25pt" style:language-asian="zh" style:country-asian="TW"/>
    </style:style>
    <style:style style:name="P342" style:parent-style-name="本文" style:family="paragraph">
      <style:paragraph-properties fo:margin-left="0.6194in">
        <style:tab-stops>
          <style:tab-stop style:type="left" style:position="0.5569in"/>
          <style:tab-stop style:type="left" style:position="1.1111in"/>
          <style:tab-stop style:type="left" style:position="1.6659in"/>
          <style:tab-stop style:type="left" style:position="2.8881in"/>
          <style:tab-stop style:type="left" style:position="3.9993in"/>
          <style:tab-stop style:type="left" style:position="5.11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43" style:parent-style-name="內文" style:family="paragraph">
      <style:paragraph-properties fo:text-align="justify" fo:margin-bottom="0.1666in"/>
      <style:text-properties style:font-name="Times New Roman" style:font-name-asian="標楷體" fo:font-size="16pt" style:font-size-asian="16pt" style:font-size-complex="16pt" style:language-asian="zh" style:country-asian="TW"/>
    </style:style>
    <style:style style:family="graphic" style:name="a6">
      <style:graphic-properties style:wrap="run-through" style:run-through="background" draw:fill="gradient" draw:fill-gradient-name="a5" draw:stroke="none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0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ustom-shape svg:x="-1.24982in" svg:y="-1.1232in" svg:width="8.64931in" svg:height="2.125in" draw:z-index="251662336" draw:id="id0" draw:style-name="a1" draw:name="矩形 10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<draw:frame draw:z-index="251660288" draw:id="id1" draw:style-name="a2" draw:name="文字方塊 9" text:anchor-type="paragraph" svg:x="5.66667in" svg:y="-0.79167in" svg:width="1in" svg:height="0.625in" style:rel-width="scale" style:rel-height="scale"><draw:text-box><text:p text:style-name="P8">附件六</text:p></draw:text-box><svg:title/><svg:desc/></draw:frame></text:span><text:span text:style-name="T9"><draw:frame draw:z-index="251661312" draw:id="id2" draw:style-name="a3" draw:name="文字方塊 8" text:anchor-type="paragraph" svg:x="-0.875in" svg:y="-0.375in" svg:width="0.5in" svg:height="11.125in" style:rel-width="scale" style:rel-height="scale"><draw:text-box><text:p text:style-name="P10"><text:s text:c="5"/>○○○○○○○○○○○○○○○○○<text:s text:c="35"/></text:p><text:p text:style-name="P11"><text:span text:style-name="T12"><text:s/></text:span><text:span text:style-name="T13"><text:s text:c="2"/></text:span></text:p></draw:text-box><svg:title/><svg:desc/></draw:frame></text:span><text:span text:style-name="T14">海洋委員會海洋保育署</text:span><text:span text:style-name="T15">非科技</text:span><text:span text:style-name="T16">計畫</text:span></text:p>
      <text:p text:style-name="P17"><text:span text:style-name="T18">執行成果</text:span><text:span text:style-name="T19">期</text:span><text:span text:style-name="T20">末</text:span><text:span text:style-name="T21">報告</text:span></text:p>
      <text:p text:style-name="P22"><text:span text:style-name="T23"><draw:custom-shape svg:x="-1.25in" svg:y="0.125in" svg:width="8.375in" svg:height="6.125in" draw:z-index="251659264" draw:id="id3" draw:style-name="a4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24"><text:span text:style-name="T25">計畫名稱：○○○</text:span><text:span text:style-name="T26">年</text:span><text:span text:style-name="T27">○○○○○○○○○○</text:span></text:p>
      <text:p text:style-name="P28"><text:span text:style-name="T29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計畫編號：<text:s/></text:p>
      <text:p text:style-name="P40">執行期間：<text:s/></text:p>
      <text:p text:style-name="P41"/>
      <text:p text:style-name="P42"/>
      <text:p text:style-name="P43"/>
      <text:p text:style-name="P44"/>
      <text:p text:style-name="P45"><text:span text:style-name="T46"><draw:custom-shape svg:x="0in" svg:y="0.16875in" svg:width="8.50208in" svg:height="2.68125in" draw:z-index="251663360" draw:id="id4" draw:style-name="a6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47"/>
      <text:p text:style-name="P48">委託（補助）機關：海洋委員會海洋保育署</text:p>
      <text:p text:style-name="P49">執行單位：○○○○○○○○○○○</text:p>
      <text:p text:style-name="P50"><text:span text:style-name="T51">中</text:span><text:span text:style-name="T52"><text:s/></text:span><text:span text:style-name="T53">華</text:span><text:span text:style-name="T54"><text:s/></text:span><text:span text:style-name="T55">民</text:span><text:span text:style-name="T56"><text:s/></text:span><text:span text:style-name="T57">國</text:span><text:span text:style-name="T58">○○○</text:span><text:span text:style-name="T59"><text:s/></text:span><text:span text:style-name="T60">年</text:span><text:span text:style-name="T61"><text:s/></text:span><text:span text:style-name="T62">○</text:span><text:span text:style-name="T63"><text:s/></text:span><text:span text:style-name="T64">月</text:span><text:span text:style-name="T65"><text:s/></text:span><text:span text:style-name="T66">○</text:span><text:span text:style-name="T67"><text:s/></text:span><text:span text:style-name="T68">日</text:span></text:p>
      <text:soft-page-break/>
      <text:h text:style-name="P69" text:outline-level="1">壹、<text:s/>計畫概要</text:h>
      <text:list text:style-name="LFO1" text:continue-numbering="true">
        <text:list-item>
          <text:p text:style-name="P73">計畫緣起：</text:p>
        </text:list-item>
        <text:list-item>
          <text:p text:style-name="P74">計畫年期：</text:p>
        </text:list-item>
        <text:list-item>
          <text:p text:style-name="P75">主辦單位：</text:p>
        </text:list-item>
        <text:list-item>
          <text:p text:style-name="P76">協辦單位：</text:p>
        </text:list-item>
        <text:list-item>
          <text:p text:style-name="P77">總計畫經費：000,000,000<text:s/>元</text:p>
        </text:list-item>
        <text:list-item>
          <text:p text:style-name="P78">經費來源：</text:p>
        </text:list-item>
      </text:list>
      <text:list text:style-name="LFO5" text:continue-numbering="true">
        <text:list-item>
          <text:p text:style-name="P79">中央款：00,000,000<text:s/>元</text:p>
        </text:list-item>
        <text:list-item>
          <text:p text:style-name="P80">地方配合款：00,000,000<text:s/>元</text:p>
        </text:list-item>
        <text:list-item>
          <text:p text:style-name="P81">其他：</text:p>
        </text:list-item>
      </text:list>
      <text:list text:style-name="LFO1" text:continue-numbering="true">
        <text:list-item>
          <text:p text:style-name="P82">計畫目標：</text:p>
        </text:list-item>
      </text:list>
      <text:p text:style-name="P83"/>
      <text:p text:style-name="P84"/>
      <text:p text:style-name="P85"/>
      <text:p text:style-name="P86"/>
      <text:list text:style-name="LFO1" text:continue-numbering="true">
        <text:list-item>
          <text:p text:style-name="P87">計畫內容概述：</text:p>
        </text:list-item>
      </text:list>
      <text:p text:style-name="P88"/>
      <text:p text:style-name="P89"/>
      <text:soft-page-break/>
      <text:h text:style-name="P90" text:outline-level="1"><text:span text:style-name="T91">貳、</text:span><text:span text:style-name="T92"><text:s/></text:span><text:span text:style-name="T93">重點工作</text:span><text:span text:style-name="T94">項目</text:span></text:h>
      <text:list text:style-name="LFO4" text:continue-numbering="true">
        <text:list-item>
          <text:p text:style-name="P95"><text:span text:style-name="T96">工作項目及經費</text:span><text:span text:style-name="T97">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工作項目</text:p>
          </table:table-cell>
          <table:table-cell table:style-name="TableCell105">
            <text:p text:style-name="P106">經費(元)</text:p>
          </table:table-cell>
          <table:table-cell table:style-name="TableCell107">
            <text:p text:style-name="P108">概述</text:p>
          </table:table-cell>
        </table:table-row>
        <table:table-row table:style-name="TableRow109">
          <table:table-cell table:style-name="TableCell110">
            <text:list text:style-name="LFO10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0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0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0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合計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h text:style-name="P145" text:outline-level="1">參、<text:s/>重要成果及效益分析</text:h>
      <text:list text:style-name="LFO11" text:continue-numbering="true">
        <text:list-item>
          <text:p text:style-name="P146">重要成果說明</text:p>
        </text:list-item>
      </text:list>
      <text:p text:style-name="P147"/>
      <text:p text:style-name="P148"/>
      <text:p text:style-name="P149"/>
      <text:soft-page-break/>
      <text:list text:style-name="LFO11" text:continue-numbering="true">
        <text:list-item>
          <text:p text:style-name="P150">效益分析（請依原核定工作計畫書檢討執行成效）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成果目標<text:line-break/>與效益</text:p>
          </table:table-cell>
          <table:table-cell table:style-name="TableCell159">
            <text:p text:style-name="P160">指標</text:p>
            <text:p text:style-name="P161">(依原核定工作計畫書或新增)</text:p>
          </table:table-cell>
          <table:table-cell table:style-name="TableCell162">
            <text:p text:style-name="P163"><text:span text:style-name="T164">成果</text:span></text:p>
            <text:p text:style-name="P165"><text:span text:style-name="T166">(</text:span><text:span text:style-name="T167">值</text:span><text:span text:style-name="T168">)</text:span>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 table:number-rows-spanned="5">
            <text:p text:style-name="P173"><text:span text:style-name="T174">可量化</text:span><text:span text:style-name="T175"><text:line-break/></text:span><text:span text:style-name="T176">效益</text:span></text:p>
          </table:table-cell>
          <table:table-cell table:style-name="TableCell177">
            <text:p text:style-name="P178">○○參與人次</text:p>
          </table:table-cell>
          <table:table-cell table:style-name="TableCell179">
            <text:p text:style-name="P180"><text:span text:style-name="T181"><text:s/></text:span><text:span text:style-name="T182"><text:tab/></text:span><text:span text:style-name="T183">人次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○○○成長率(或滿意度)</text:p>
          </table:table-cell>
          <table:table-cell table:style-name="TableCell190">
            <text:p text:style-name="P191"><text:span text:style-name="T192"><text:s/></text:span><text:span text:style-name="T193"><text:tab/></text:span><text:span text:style-name="T194">％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<text:s/></text:span><text:span text:style-name="T204"><text:tab/></text:span><text:span text:style-name="T205">人次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(以下可自行增加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不可量化</text:span><text:span text:style-name="T228">效益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h text:style-name="P231" text:outline-level="1">肆、<text:s/>執行中遭遇困難及因應對策</text:h>
      <text:p text:style-name="P232"/>
      <text:p text:style-name="P233"/>
      <text:p text:style-name="P234"/>
      <text:p text:style-name="P235"/>
      <text:h text:style-name="P236" text:outline-level="1">伍、<text:s/>未來推動方向與建議</text:h>
      <text:p text:style-name="P237"/>
      <text:p text:style-name="P238"/>
      <text:p text:style-name="P239"/>
      <text:soft-page-break/>
      <text:p text:style-name="P240">填報單位：</text:p>
      <text:p text:style-name="P241">單位主管：</text:p>
      <text:p text:style-name="P242"><text:s/>填報人及連絡電話</text:p>
      <text:p text:style-name="P243"><text:s/>填表日期：<text:s text:c="3"/>年<text:s text:c="3"/>月<text:s text:c="3"/>日</text:p>
      <text:p text:style-name="P244">＊備註：執行機關可視需要增加項目</text:p>
      <text:soft-page-break/>
      <text:p text:style-name="P245"><text:span text:style-name="T246">附件</text:span><text:span text:style-name="T247"><text:s/></text:span><text:span text:style-name="T248">1</text:span><text:span text:style-name="T249"><text:tab/></text:span><text:span text:style-name="T250">可提供本署運用之相關圖片或照片，並提供授權使用書</text:span></text:p>
      <text:p text:style-name="P251"/>
      <text:p text:style-name="P252"><text:span text:style-name="T253"><draw:frame draw:z-index="251665408" draw:id="id5" draw:style-name="a7" draw:name="文字方塊 5" text:anchor-type="paragraph" svg:x="1.90139in" svg:y="0.96111in" svg:width="2.61042in" svg:height="1.26875in" style:rel-width="scale" style:rel-height="scale"><draw:text-box><text:p text:style-name="P254"><text:span text:style-name="T255">(</text:span><text:span text:style-name="T256">代表性照片<text:s/></text:span><text:span text:style-name="T257">1)</text:span></text:p></draw:text-box><svg:title/><svg:desc/></draw:frame></text:span><text:span text:style-name="T258">請提供至少</text:span><text:span text:style-name="T259"><text:s/></text:span><text:span text:style-name="T260">4<text:s/></text:span><text:span text:style-name="T261">張供本署宣傳運用，圖像需清晰，另電子圖檔需</text:span><text:span text:style-name="T262"><text:s/></text:span><text:span text:style-name="T263">2MB<text:s/></text:span><text:span text:style-name="T264">以上，</text:span><text:span text:style-name="T265"><text:s/></text:span><text:span text:style-name="T266">並以單獨電子檔方式提供。</text:span></text:p>
      <text:p text:style-name="P267"><text:span text:style-name="T268"><draw:frame draw:z-index="251666432" draw:id="id6" draw:style-name="a8" draw:name="文字方塊 4" text:anchor-type="paragraph" svg:x="1.87639in" svg:y="1.46806in" svg:width="2.60833in" svg:height="1.26875in" style:rel-width="scale" style:rel-height="scale"><draw:text-box><text:p text:style-name="P269"><text:span text:style-name="T270">(</text:span><text:span text:style-name="T271">代表性照片<text:s/></text:span><text:span text:style-name="T272">2)</text:span></text:p></draw:text-box><svg:title/><svg:desc/></draw:frame></text:span></text:p>
      <text:p text:style-name="本文"><text:span text:style-name="T273"><draw:frame draw:z-index="251667456" draw:id="id7" draw:style-name="a9" draw:name="文字方塊 3" text:anchor-type="paragraph" svg:x="1.87847in" svg:y="1.65278in" svg:width="2.60833in" svg:height="1.27014in" style:rel-width="scale" style:rel-height="scale"><draw:text-box><text:p text:style-name="P274"><text:span text:style-name="T275">(</text:span><text:span text:style-name="T276">代表性照片<text:s/></text:span><text:span text:style-name="T277">3)</text:span></text:p></draw:text-box><svg:title/><svg:desc/></draw:frame></text:span><text:span text:style-name="T278"><draw:frame draw:z-index="251668480" draw:id="id8" draw:style-name="a10" draw:name="文字方塊 2" text:anchor-type="paragraph" svg:x="1.88264in" svg:y="3.10556in" svg:width="2.61042in" svg:height="1.26875in" style:rel-width="scale" style:rel-height="scale"><draw:text-box><text:p text:style-name="P279"><text:span text:style-name="T280">(</text:span><text:span text:style-name="T281">代表性照片<text:s/></text:span><text:span text:style-name="T282">4)</text:span></text:p></draw:text-box><svg:title/><svg:desc/></draw:frame></text:span></text:p>
      <text:p text:style-name="P283"/>
      <text:p text:style-name="P284"/>
      <text:p text:style-name="P285"/>
      <text:soft-page-break/>
      <text:h text:style-name="P286" text:outline-level="1">攝<text:s/>影<text:s/>著<text:s/>作<text:s/>授<text:s/>權<text:s/>使<text:s/>用<text:s/>書</text:h>
      <text:p text:style-name="P287"/>
      <text:p text:style-name="P288"/>
      <text:p text:style-name="P289"><text:span text:style-name="T290">本</text:span><text:span text:style-name="T291">○○</text:span><text:span text:style-name="T292">無償授權海洋委員會海洋保育署，得以上映、播送、口述、傳輸、展示、散布、印刷等公開方式，重製本</text:span><text:span text:style-name="T293">○○</text:span><text:span text:style-name="T294">「</text:span><text:span text:style-name="T295">○○○○○○</text:span><text:span text:style-name="T296">（本署核定</text:span><text:span text:style-name="T297">委託</text:span><text:span text:style-name="T298">(</text:span><text:span text:style-name="T299">補助</text:span><text:span text:style-name="T300">)</text:span><text:span text:style-name="T301">之計畫名稱</text:span><text:span text:style-name="T302">或採購案</text:span><text:span text:style-name="T303">）</text:span><text:span text:style-name="T304">」攝影著作</text:span><text:span text:style-name="T305">○○</text:span><text:span text:style-name="T306">幅</text:span><text:span text:style-name="T307">如附</text:span><text:span text:style-name="T308">，並得為製作相關宣傳品之使用。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受</text:span><text:span text:style-name="T318">委託</text:span><text:span text:style-name="T319">(</text:span><text:span text:style-name="T320">補助</text:span><text:span text:style-name="T321">)</text:span><text:span text:style-name="T322">單位：</text:span><text:span text:style-name="T323"><text:tab/></text:span><text:span text:style-name="T324">（簽章）</text:span></text:p>
      <text:p text:style-name="P325"/>
      <text:p text:style-name="P326"><text:span text:style-name="T327">授</text:span><text:span text:style-name="T328"><text:tab/></text:span><text:span text:style-name="T329">權</text:span><text:span text:style-name="T330"><text:tab/></text:span><text:span text:style-name="T331">人：</text:span><text:span text:style-name="T332"><text:tab/></text:span><text:span text:style-name="T333">（簽章）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中<text:tab/>華<text:tab/>民<text:tab/>國<text:tab/>年<text:tab/>月<text:tab/>日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1194in" fo:margin-right="1.1194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00b0f0" draw:end-color="#ffffff" draw:start-intensity="100%" draw:end-intensity="100%"/>
    <draw:gradient draw:name="a5" draw:style="linear" draw:angle="450" draw:start-color="#00b0f0" draw:end-color="#ffff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4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7" style:num-suffix="." style:num-format="1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55in" text:min-label-width="0.3333in" text:list-level-position-and-space-mode="label-alignment">
          <style:list-level-label-alignment text:label-followed-by="listtab" fo:margin-left="4.03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nothing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472in" fo:margin-bottom="0.1763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722in" fo:margin-left="0.8472in" fo:margin-bottom="0.305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7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4</text:page-number></text:span></text:p>
        <text:p text:style-name="P4"/>
      </style:footer>
    </style:master-page>
    <style:master-page style:name="MP1" style:page-layout-name="PL1">
      <style:footer>
        <text:p text:style-name="P70"><text:span text:style-name="T71"><text:page-number text:fixed="false">34</text:page-number></text:span></text:p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ce@oca.oac.gov.tw</meta:initial-creator>
    <dc:creator>黃小玲</dc:creator>
    <meta:creation-date>2021-12-07T08:02:00Z</meta:creation-date>
    <dc:date>2021-12-07T08:02:00Z</dc:date>
    <meta:print-date>2020-03-10T03:20:00Z</meta:print-date>
    <meta:template xlink:href="Normal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2-22T00:00:00Z</meta:user-defined>
    <meta:document-statistic meta:page-count="7" meta:paragraph-count="1" meta:word-count="127" meta:character-count="850" meta:row-count="6" meta:non-whitespace-character-count="724"/>
  </office:meta>
</office:document-meta>
</file>