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255cm" table:align="margins" style:writing-mode="lr-tb"/>
    </style:style>
    <style:style style:name="表格1.A" style:family="table-column">
      <style:table-column-properties style:column-width="2.272cm" style:rel-column-width="1288*"/>
    </style:style>
    <style:style style:name="表格1.B" style:family="table-column">
      <style:table-column-properties style:column-width="5.983cm" style:rel-column-width="3392*"/>
    </style:style>
    <style:style style:name="表格1.1" style:family="table-row">
      <style:table-row-properties style:min-row-height="0.397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text-properties fo:font-size="16pt" style:font-name-asian="標楷體" style:font-size-asian="16pt"/>
    </style:style>
    <style:style style:name="P2" style:family="paragraph" style:parent-style-name="本文縮排_20_2">
      <style:paragraph-properties fo:line-height="0.529cm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indent">
      <style:paragraph-properties fo:margin-left="1.482cm" fo:margin-right="0cm" fo:line-height="0.529cm" fo:text-indent="-0.847cm" style:auto-text-indent="false"/>
    </style:style>
    <style:style style:name="P5" style:family="paragraph" style:parent-style-name="Standard">
      <style:text-properties fo:font-weight="bold" style:font-name-asian="標楷體" style:font-weight-asian="bold"/>
    </style:style>
    <style:style style:name="P6" style:family="paragraph" style:parent-style-name="Standard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529cm"/>
      <style:text-properties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529cm"/>
      <style:text-properties style:font-name-asian="標楷體"/>
    </style:style>
    <style:style style:name="P10" style:family="paragraph" style:parent-style-name="Standard">
      <style:paragraph-properties fo:line-height="0.529cm"/>
      <style:text-properties style:font-name-asian="標楷體" style:font-name-complex="標楷體"/>
    </style:style>
    <style:style style:name="P11" style:family="paragraph" style:parent-style-name="Standard">
      <style:paragraph-properties fo:margin-left="1.27cm" fo:margin-right="0cm" fo:line-height="0.529cm" fo:text-indent="-1.27cm" style:auto-text-indent="false"/>
    </style:style>
    <style:style style:name="P12" style:family="paragraph" style:parent-style-name="Standard">
      <style:paragraph-properties fo:margin-left="0cm" fo:margin-right="0cm" fo:line-height="0.529cm" fo:text-indent="0.635cm" style:auto-text-indent="false"/>
    </style:style>
    <style:style style:name="P13" style:family="paragraph" style:parent-style-name="Standard">
      <style:paragraph-properties fo:margin-left="0cm" fo:margin-right="0cm" fo:line-height="0.529cm" fo:text-indent="0.635cm" style:auto-text-indent="false"/>
      <style:text-properties style:font-name-asian="標楷體" style:font-name-complex="標楷體"/>
    </style:style>
    <style:style style:name="P14" style:family="paragraph" style:parent-style-name="Standard">
      <style:paragraph-properties fo:margin-left="2.223cm" fo:margin-right="0cm" fo:line-height="0.529cm" fo:text-align="justify" style:justify-single-word="false" fo:text-indent="-2.223cm" style:auto-text-indent="false"/>
    </style:style>
    <style:style style:name="P15" style:family="paragraph" style:parent-style-name="Standard" style:master-page-name="Standard">
      <style:paragraph-properties fo:line-height="0.529cm" fo:text-align="center" style:justify-single-word="false" style:page-number="48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style:font-name-asian="標楷體" style:font-size-asian="16pt" style:language-asian="zh" style:country-asian="HK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language-asian="zh" style:country-asian="HK" style:font-name-complex="標楷體"/>
    </style:style>
    <style:style style:name="T7" style:family="text">
      <style:text-properties style:language-asian="zh" style:country-asian="HK"/>
    </style:style>
    <style:style style:name="T8" style:family="text">
      <style:text-properties fo:font-size="10pt" style:font-name-asian="標楷體" style:font-size-asian="10pt" style:font-name-complex="標楷體" style:font-size-complex="10pt"/>
    </style:style>
    <style:style style:name="T9" style:family="text">
      <style:text-properties fo:font-size="10pt" style:font-name-asian="標楷體" style:font-size-asian="10pt" style:language-asian="zh" style:country-asian="HK" style:font-name-complex="標楷體" style:font-size-complex="10pt"/>
    </style:style>
    <style:style style:name="T10" style:family="text">
      <style:text-properties fo:font-size="10pt" style:font-name-asian="標楷體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style:font-name-asian="標楷體" style:font-name-complex="標楷體"/>
    </style:style>
    <style:style style:name="T13" style:family="text">
      <style:text-properties style:font-name="Times New Roman" style:language-asian="zh" style:country-asian="HK"/>
    </style:style>
    <style:style style:name="T14" style:family="text">
      <style:text-properties fo:color="#ff0000" style:font-name-asian="標楷體" style:font-name-complex="標楷體"/>
    </style:style>
    <style:style style:name="T15" style:family="text">
      <style:text-properties fo:color="#ff0000" style:font-name-asian="標楷體" style:language-asian="zh" style:country-asian="HK" style:font-name-complex="標楷體"/>
    </style:style>
    <style:style style:name="T16" style:family="text">
      <style:text-properties fo:color="#ff0000" style:font-name="標楷體" style:font-name-asian="標楷體" style:language-asian="zh" style:country-asian="HK" style:font-name-complex="標楷體"/>
    </style:style>
    <style:style style:name="T17" style:family="text">
      <style:text-properties style:font-name="新細明體" style:font-name-asian="新細明體" style:font-name-complex="新細明體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標楷體"/>
    </style:style>
    <style:style style:name="T20" style:family="text">
      <style:text-properties style:letter-kerning="true" style:font-name-asian="標楷體" style:font-name-complex="標楷體"/>
    </style:style>
    <style:style style:name="T21" style:family="text">
      <style:text-properties style:letter-kerning="true" style:font-name-asian="標楷體" style:language-asian="zh" style:country-asian="HK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框架2" text:anchor-type="char" svg:x="13.52cm" svg:y="-1.402cm" svg:width="2.501cm" draw:z-index="2"><draw:text-box fo:min-height="0cm"><text:p text:style-name="P6">附件三</text:p></draw:text-box></draw:frame><draw:frame draw:style-name="fr1" draw:name="框架1" text:anchor-type="char" svg:x="6.16cm" svg:y="-1.296cm" svg:width="4.974cm" svg:height="0.82cm" draw:z-index="1"><draw:text-box><text:p text:style-name="P5">參考範例</text:p></draw:text-box></draw:frame><text:span text:style-name="T3">海洋</text:span><text:span text:style-name="T2">委員會</text:span><text:span text:style-name="T3">海洋保育</text:span><text:span text:style-name="T2">署</text:span><text:span text:style-name="T1"> </text:span><text:span text:style-name="T2">函(稿)</text:span></text:p>
      <text:p text:style-name="P7"><draw:frame draw:style-name="fr3" draw:name="框架3" text:anchor-type="paragraph" svg:x="11.262cm" svg:y="0.399cm" svg:width="8.255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8">地址：</text:p></table:table-cell><table:table-cell table:style-name="表格1.A1" office:value-type="string"><text:p text:style-name="P7"><text:span text:style-name="T8">806</text:span><text:span text:style-name="T9">高雄市前鎮區成功二路25</text:span><text:span text:style-name="T8">號7樓</text:span></text:p></table:table-cell></table:table-row><table:table-row table:style-name="表格1.1"><table:table-cell table:style-name="表格1.A1" office:value-type="string"><text:p text:style-name="P8">聯絡方式：</text:p></table:table-cell><table:table-cell table:style-name="表格1.A1" office:value-type="string"><text:p text:style-name="P7"><text:span text:style-name="T8">承辦人</text:span><text:span text:style-name="T10"> XXX</text:span></text:p></table:table-cell></table:table-row><table:table-row table:style-name="表格1.1"><table:table-cell table:style-name="表格1.A1" office:value-type="string"><text:p text:style-name="P8">電話：</text:p></table:table-cell><table:table-cell table:style-name="表格1.A1" office:value-type="string"><text:p text:style-name="P7"><text:span text:style-name="T10">07-3382057#XXXX</text:span></text:p></table:table-cell></table:table-row><table:table-row table:style-name="表格1.1"><table:table-cell table:style-name="表格1.A1" office:value-type="string"><text:p text:style-name="P8">電子信箱：</text:p></table:table-cell><table:table-cell table:style-name="表格1.A1" office:value-type="string"><text:p text:style-name="P7"><text:span text:style-name="T10">XXX@oca.oac.gov.tw</text:span></text:p></table:table-cell></table:table-row></table:table></draw:text-box></draw:frame></text:p>
      <text:p text:style-name="P9"/>
      <text:p text:style-name="P7"><text:span text:style-name="T5">受文者：</text:span><text:span text:style-name="dialog_5f_text1"><text:span text:style-name="T12">（執行單位名稱）</text:span></text:span></text:p>
      <text:p text:style-name="P9"/>
      <text:p text:style-name="P10">發文日期：</text:p>
      <text:p text:style-name="P7"><text:span text:style-name="T5">發文字號：</text:span><text:span text:style-name="T4"> </text:span></text:p>
      <text:p text:style-name="P10">速別：普通件</text:p>
      <text:p text:style-name="P10">密等及解密條件或保密期限：普通</text:p>
      <text:p text:style-name="P7"><text:span text:style-name="T5">附件：</text:span><text:span text:style-name="T6">如說明二</text:span></text:p>
      <text:p text:style-name="P11"><text:span text:style-name="T5">主旨：貴（單位名稱）所提○○年度○○○○○○計畫，業經本署審查通過，請查照辦理。</text:span></text:p>
      <text:p text:style-name="P10">說明：</text:p>
      <text:p text:style-name="P12"><text:span text:style-name="T5">一、復貴（單位名稱）○○年○○月○○日○○○號函。</text:span></text:p>
      <text:p text:style-name="P13">二、計畫內容：</text:p>
      <text:p text:style-name="P7"><text:span text:style-name="T4"><text:tab/></text:span><text:span text:style-name="T5">（一）計畫編號：○○○○○○。</text:span></text:p>
      <text:p text:style-name="P14"><text:span text:style-name="T4"><text:s text:c="4"/></text:span><text:span text:style-name="T5">（二）計畫經費：新臺幣○○萬○○千元整(本署補助○○萬○○千元、配合款○○萬○○千元，</text:span><text:span text:style-name="T14">若屬委辦計畫，此部分請刪除</text:span><text:span text:style-name="T5">)，○次撥付。請掣據（註明撥款銀行名稱、帳號及戶名）送本署核撥；另次期款項則俟</text:span><text:span text:style-name="T6">累計</text:span><text:span text:style-name="T5">核撥經費支用數達60%以上始核撥。</text:span></text:p>
      <text:p text:style-name="P14"><text:span text:style-name="T5"><text:s text:c="4"/>（三）修正事項：詳如</text:span><text:span text:style-name="T6">工作</text:span><text:span text:style-name="T5">計畫書核定本（如附件）。</text:span></text:p>
      <text:p text:style-name="P4"><text:span text:style-name="T5">三、</text:span><text:span text:style-name="T14">有關</text:span><text:span text:style-name="T15">補(捐</text:span><text:span text:style-name="T14">)</text:span><text:span text:style-name="T15">助</text:span><text:span text:style-name="T14">計畫經費之</text:span><text:span text:style-name="T15">執行</text:span><text:span text:style-name="T16">、變更、核銷、保留及查核等</text:span><text:span text:style-name="T14">，請依照</text:span><text:span text:style-name="T15">海洋委員會</text:span><text:span text:style-name="T14">海洋保育署</text:span><text:span text:style-name="T15">補(捐</text:span><text:span text:style-name="T14">)</text:span><text:span text:style-name="T15">助經費處理注意事項</text:span><text:span text:style-name="T14">辦理(若屬委辦計畫，此部分請刪除)</text:span><text:span text:style-name="T5">；另有關採購部分，請依政府採購法規定辦理。</text:span></text:p>
      <text:p text:style-name="P4"><text:span text:style-name="T5">四、本計畫執行單位運用成果資料時，請註明係接受本署補助(</text:span><text:span text:style-name="T6">或委辦</text:span><text:span text:style-name="T5">)之計畫。</text:span></text:p>
      <text:p text:style-name="P2"><text:span text:style-name="T13">五</text:span><text:span text:style-name="T11">、本計畫補助縣市政府經費部分，請依規定透列預算。（※若無補助縣市政府經費，本項請刪除）</text:span></text:p>
      <text:p text:style-name="P2"><text:span text:style-name="T13">六</text:span><text:span text:style-name="T11">、</text:span><text:span text:style-name="T13">其他需說明事項</text:span><text:span text:style-name="T7">，</text:span><text:span text:style-name="T13">請自行增列</text:span><text:span text:style-name="T17">。</text:span></text:p>
      <text:p text:style-name="P7"><text:span text:style-name="T5">正本：</text:span><text:span text:style-name="dialog_5f_text1"><text:span text:style-name="T12">（執行單位名稱）</text:span></text:span></text:p>
      <text:p text:style-name="P11"><text:span text:style-name="T5">副本</text:span><text:span text:style-name="T20">：本</text:span><text:span text:style-name="T19">署主計室、本署綜合規劃組（</text:span><text:span text:style-name="T21">均</text:span><text:span text:style-name="T19">含</text:span><text:span text:style-name="T21">工作</text:span><text:span text:style-name="T19">計畫書</text:span><text:span text:style-name="T18">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ө" svg:font-family="sө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orphans="2" fo:widows="2" fo:text-indent="0.635cm" style:auto-text-indent="false"/>
      <style:text-properties style:letter-kerning="true"/>
    </style:style>
    <style:style style:name="本文縮排_20_2" style:display-name="本文縮排 2" style:family="paragraph" style:parent-style-name="Standard">
      <style:paragraph-properties fo:margin="100%" fo:margin-left="1.482cm" fo:margin-right="0cm" fo:orphans="2" fo:widows="2" fo:text-indent="-0.847cm" style:auto-text-indent="false"/>
      <style:text-properties style:font-name="標楷體" style:letter-kerning="true" style:font-name-asian="標楷體" style:font-name-complex="標楷體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style:font-name="sө" fo:font-size="12pt" style:font-size-asian="12pt" style:font-name-complex="sө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name-asian="標楷體" style:font-size-asian="16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bottom="1.192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/>
      </style:header>
      <style:footer>
        <text:p text:style-name="MP2">17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漁業署 函</dc:title>
    <meta:initial-creator>USER</meta:initial-creator>
    <meta:creation-date>2018-02-12T15:14:00</meta:creation-date>
    <dc:creator>杜政賢</dc:creator>
    <dc:date>2019-01-24T16:18:00</dc:date>
    <meta:print-date>2019-01-16T19:25:00</meta:print-date>
    <meta:editing-cycles>19</meta:editing-cycles>
    <meta:editing-duration>PT32M</meta:editing-duration>
    <meta:document-statistic meta:table-count="1" meta:image-count="0" meta:object-count="0" meta:page-count="1" meta:paragraph-count="31" meta:word-count="561" meta:character-count="612"/>
    <meta:generator>OpenOffice.org/3.4.1$Win32 OpenOffice.org_project/341m1$Build-9593</meta:generator>
  </office:meta>
</office:document-meta>
</file>