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118in" text:min-label-width="0.3333in" text:list-level-position-and-space-mode="label-alignment">
          <style:list-level-label-alignment text:label-followed-by="nothing" fo:margin-left="0.3215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
      <text:list-level-style-number text:level="1" text:style-name="WW_CharLFO2LVL1" style:num-suffix="、" style:num-format="一, 十, 一百(繁), ...">
        <style:list-level-properties text:space-before="-0.0118in" text:min-label-width="0.3333in" text:list-level-position-and-space-mode="label-alignment">
          <style:list-level-label-alignment text:label-followed-by="nothing" fo:margin-left="0.3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118in" text:min-label-width="0.3333in" text:list-level-position-and-space-mode="label-alignment">
          <style:list-level-label-alignment text:label-followed-by="nothing" fo:margin-left="0.3215in" fo:text-indent="-0.3333in"/>
        </style:list-level-properties>
      </text:list-level-style-number>
      <text:list-level-style-number text:level="2" style:num-suffix="、" style:num-format="一, 十, 一百(繁), ..." text:start-value="3">
        <style:list-level-properties text:space-before="0.6548in" text:min-label-width="0.3472in" text:list-level-position-and-space-mode="label-alignment">
          <style:list-level-label-alignment text:label-followed-by="listtab" fo:margin-left="1.002in" fo:text-indent="-0.3472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4">
      <text:list-level-style-number text:level="1" text:style-name="WW_CharLFO4LVL1" style:num-suffix="、" style:num-format="一, 十, 一百(繁), ...">
        <style:list-level-properties text:space-before="-0.0118in" text:min-label-width="0.3333in" text:list-level-position-and-space-mode="label-alignment">
          <style:list-level-label-alignment text:label-followed-by="nothing" fo:margin-left="0.3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0118in" text:min-label-width="0.3333in" text:list-level-position-and-space-mode="label-alignment">
          <style:list-level-label-alignment text:label-followed-by="nothing" fo:margin-left="0.3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text:start-value="6">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F2" style:family="paragraph">
      <style:paragraph-properties fo:break-before="page" fo:text-align="justify" style:vertical-align="baseline"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style:vertical-align="baseline" fo:margin-top="0.0694in" fo:margin-bottom="0.0694in" style:line-height-at-least="0.2777in" fo:margin-left="0in">
        <style:tab-stops/>
      </style:paragraph-properties>
      <style:text-properties fo:hyphenate="false"/>
    </style:style>
    <style:style style:name="T7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7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7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76" style:family="table-column">
      <style:table-column-properties style:column-width="1.4534in"/>
    </style:style>
    <style:style style:name="TableColumn77" style:family="table-column">
      <style:table-column-properties style:column-width="4.9645in"/>
    </style:style>
    <style:style style:name="Table75" style:family="table">
      <style:table-properties style:width="6.418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98"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vertical-align="baseline" fo:margin-top="0.0694in" fo:margin-bottom="0.0694in" style:line-height-at-least="0.2777in"/>
      <style:text-properties fo:hyphenate="false"/>
    </style:style>
    <style:style style:name="T10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08"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109" style:parent-style-name="內文" style:family="paragraph">
      <style:paragraph-properties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110" style:parent-style-name="內文" style:family="paragraph">
      <style:paragraph-properties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111" style:parent-style-name="內文" style:family="paragraph">
      <style:paragraph-properties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112" style:parent-style-name="內文" style:family="paragraph">
      <style:paragraph-properties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113" style:parent-style-name="內文" style:family="paragraph">
      <style:paragraph-properties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114" style:parent-style-name="內文" style:family="paragraph">
      <style:paragraph-properties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115" style:parent-style-name="內文" style:family="paragraph">
      <style:paragraph-properties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116" style:parent-style-name="內文" style:family="paragraph">
      <style:paragraph-properties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117" style:parent-style-name="內文" style:family="paragraph">
      <style:paragraph-properties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118" style:parent-style-name="內文" style:family="paragraph">
      <style:paragraph-properties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119"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120"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6pt" style:font-size-asian="16pt" style:font-size-complex="16pt" fo:hyphenate="false"/>
    </style:style>
    <style:style style:name="TableColumn122" style:family="table-column">
      <style:table-column-properties style:column-width="1.477in"/>
    </style:style>
    <style:style style:name="TableColumn123" style:family="table-column">
      <style:table-column-properties style:column-width="5.4645in"/>
    </style:style>
    <style:style style:name="Table121" style:family="table">
      <style:table-properties style:width="6.9416in" fo:margin-left="-0.0236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vertical-align="baseline" fo:margin-top="0.0694in" fo:margin-bottom="0.0694in" style:line-height-at-least="0.2777in"/>
      <style:text-properties style:font-name="標楷體" style:font-name-asian="標楷體" fo:font-weight="bold" style:font-weight-asian="bold" style:letter-kerning="true" fo:font-size="11pt" style:font-size-asian="11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144"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145"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146"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150"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153"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159"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160"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161"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162"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163"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164"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165"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166"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167" style:parent-style-name="內文" style:master-page-name="MPF3" style:family="paragraph">
      <style:paragraph-properties fo:break-before="page" fo:text-align="center">
        <style:tab-stops>
          <style:tab-stop style:type="center" style:position="3.384in"/>
        </style:tab-stops>
      </style:paragraph-properties>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olumn172" style:family="table-column">
      <style:table-column-properties style:column-width="3.3854in"/>
    </style:style>
    <style:style style:name="TableColumn173" style:family="table-column">
      <style:table-column-properties style:column-width="3.4895in"/>
    </style:style>
    <style:style style:name="Table171" style:family="table">
      <style:table-properties style:width="6.875in" fo:margin-left="0.0194in" table:align="left"/>
    </style:style>
    <style:style style:name="TableRow174" style:family="table-row">
      <style:table-row-properties style:min-row-height="2.4895in"/>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Row179" style:family="table-row">
      <style:table-row-properties style:min-row-height="0.4902in"/>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Row184" style:family="table-row">
      <style:table-row-properties style:min-row-height="2.475in"/>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Row189" style:family="table-row">
      <style:table-row-properties style:min-row-height="0.4902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Row194" style:family="table-row">
      <style:table-row-properties style:min-row-height="2.3562in"/>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Row199" style:family="table-row">
      <style:table-row-properties style:min-row-height="0.2472in"/>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P204" style:parent-style-name="內文" style:family="paragraph">
      <style:paragraph-properties style:vertical-align="baseline" fo:margin-top="0.0694in" fo:margin-bottom="0.0694in" fo:line-height="0.3194in" fo:margin-left="0.5909in" fo:text-indent="-0.5909in">
        <style:tab-stops/>
      </style:paragraph-properties>
      <style:text-properties style:font-name="標楷體" style:font-name-asian="標楷體" style:letter-kerning="true" style:font-size-complex="12pt" fo:hyphenate="false"/>
    </style:style>
    <style:style style:name="P205" style:parent-style-name="內文" style:family="paragraph">
      <style:paragraph-properties style:vertical-align="baseline"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P206" style:parent-style-name="內文" style:master-page-name="MPF4" style:family="paragraph">
      <style:paragraph-properties fo:break-before="page" fo:text-align="justify" style:vertical-align="baseline" fo:margin-top="0.0694in" fo:margin-bottom="0.0694in" style:line-height-at-least="0.2777in"/>
      <style:text-properties style:font-name="標楷體" style:font-name-asian="標楷體" fo:font-weight="bold" style:font-weight-asian="bold" style:letter-kerning="true" fo:font-size="16pt" style:font-size-asian="16pt" style:font-size-complex="16pt" fo:hyphenate="false"/>
    </style:style>
    <style:style style:name="P20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09" style:parent-style-name="內文" style:family="paragraph">
      <style:paragraph-properties fo:text-align="center" fo:margin-top="0.0694in" fo:margin-bottom="0.0694in" style:line-height-at-least="0.2777in"/>
    </style:style>
    <style:style style:name="T210"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font-size="17pt" style:font-size-asian="17pt" style:font-size-complex="17pt"/>
    </style:style>
    <style:style style:name="P21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break-before="page" fo:margin-right="0.6666in"/>
      <style:text-properties style:font-name="標楷體" style:font-name-asian="標楷體" style:font-size-complex="12pt"/>
    </style:style>
    <style:style style:name="TableColumn226" style:family="table-column">
      <style:table-column-properties style:column-width="1.3784in"/>
    </style:style>
    <style:style style:name="TableColumn227" style:family="table-column">
      <style:table-column-properties style:column-width="2.2958in"/>
    </style:style>
    <style:style style:name="TableColumn228" style:family="table-column">
      <style:table-column-properties style:column-width="1.7006in"/>
    </style:style>
    <style:style style:name="TableColumn229" style:family="table-column">
      <style:table-column-properties style:column-width="1.5in"/>
    </style:style>
    <style:style style:name="Table225" style:family="table">
      <style:table-properties style:width="6.875in" fo:margin-left="0.075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3055in"/>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3055in"/>
      <style:text-properties style:font-name="標楷體" style:font-name-asian="標楷體" fo:font-size="14pt" style:font-size-asian="14pt" style:font-size-complex="14pt"/>
    </style:style>
    <style:style style:name="P2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055in"/>
      <style:text-properties style:font-name="標楷體" style:font-name-asian="標楷體" fo:font-size="14pt" style:font-size-asian="14pt" style:font-size-complex="14pt"/>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top="0.1243in" fo:margin-bottom="0.1243in" fo:line-height="0.2222in" fo:margin-right="0.293in"/>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margin-top="0.1243in" fo:margin-bottom="0.1243in" fo:line-height="0.2222in" fo:margin-right="0.293in"/>
    </style:style>
    <style:style style:name="T298" style:parent-style-name="預設段落字型" style:family="text">
      <style:text-properties style:font-name="標楷體" style:font-name-asian="標楷體"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top="0.1243in" fo:margin-bottom="0.1243in" fo:line-height="0.2222in" fo:margin-right="0.293in"/>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fo:margin-top="0.1243in" fo:margin-bottom="0.1243in" fo:line-height="0.2222in" fo:margin-right="0.293in" fo:text-indent="0.1243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margin-top="0.2076in" fo:margin-bottom="0.2076in" fo:line-height="0.25in" fo:margin-right="0.293in" fo:text-indent="0.1243in"/>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323"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324"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325" style:parent-style-name="內文" style:family="paragraph">
      <style:paragraph-properties fo:line-height="0.3055in"/>
      <style:text-properties style:font-name="標楷體" style:font-name-asian="標楷體" style:font-size-complex="12pt"/>
    </style:style>
    <style:style style:name="P326" style:parent-style-name="內文" style:family="paragraph">
      <style:paragraph-properties fo:line-height="0.3055in"/>
      <style:text-properties style:font-name="標楷體" style:font-name-asian="標楷體" style:font-size-complex="12pt"/>
    </style:style>
    <style:style style:name="P327" style:parent-style-name="內文" style:family="paragraph">
      <style:paragraph-properties fo:line-height="0.3055in"/>
      <style:text-properties style:font-name="標楷體" style:font-name-asian="標楷體" style:font-size-complex="12pt"/>
    </style:style>
    <style:style style:name="P328" style:parent-style-name="內文" style:family="paragraph">
      <style:paragraph-properties fo:line-height="0.3055in"/>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331"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332" style:parent-style-name="內文" style:family="paragraph">
      <style:paragraph-properties fo:line-height="0.3055in"/>
      <style:text-properties style:font-name="標楷體" style:font-name-asian="標楷體" style:font-size-complex="12pt"/>
    </style:style>
    <style:style style:name="P33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055in"/>
    </style:style>
    <style:style style:name="T337"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341" style:parent-style-name="內文" style:family="paragraph">
      <style:paragraph-properties fo:text-align="justify" fo:line-height="0.2777in"/>
      <style:text-properties style:font-name="標楷體" style:font-name-asian="標楷體" style:font-size-complex="12pt"/>
    </style:style>
    <style:style style:name="P342" style:parent-style-name="內文" style:family="paragraph">
      <style:paragraph-properties fo:text-align="justify" fo:line-height="0.2777in"/>
      <style:text-properties style:font-name="標楷體" style:font-name-asian="標楷體" style:font-size-complex="12pt"/>
    </style:style>
    <style:style style:name="P343" style:parent-style-name="內文" style:family="paragraph">
      <style:paragraph-properties fo:text-align="justify" fo:line-height="0.2777in"/>
      <style:text-properties style:font-name="標楷體" style:font-name-asian="標楷體" style:font-size-complex="12pt"/>
    </style:style>
    <style:style style:name="P344" style:parent-style-name="內文" style:family="paragraph">
      <style:paragraph-properties fo:text-align="justify" fo:line-height="0.2777in"/>
      <style:text-properties style:font-name="標楷體" style:font-name-asian="標楷體" style:font-size-complex="12pt"/>
    </style:style>
    <style:style style:name="P345" style:parent-style-name="內文" style:family="paragraph">
      <style:paragraph-properties fo:line-height="0.2777in"/>
      <style:text-properties style:font-name="標楷體" style:font-name-asian="標楷體" style:font-size-complex="12pt"/>
    </style:style>
    <style:style style:name="P346" style:parent-style-name="內文" style:master-page-name="MPF5" style:family="paragraph">
      <style:paragraph-properties fo:break-before="page" fo:text-align="center" fo:margin-left="0.1215in" fo:text-indent="-0.0229in">
        <style:tab-stops/>
      </style:paragraph-properties>
    </style:style>
    <style:style style:name="T34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justify" fo:margin-left="0.1236in" fo:text-indent="1.1444in">
        <style:tab-stops/>
      </style:paragraph-properties>
    </style:style>
    <style:style style:name="T351" style:parent-style-name="預設段落字型" style:family="text">
      <style:text-properties style:font-name="標楷體" style:font-name-asian="標楷體" fo:letter-spacing="0.0319in" fo:font-size="16pt" style:font-size-asian="16pt" style:font-size-complex="16pt"/>
    </style:style>
    <style:style style:name="T352"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letter-spacing="0.0319in" fo:font-size="16pt" style:font-size-asian="16pt" style:font-size-complex="16pt"/>
    </style:style>
    <style:style style:name="P354"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55"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56"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57" style:parent-style-name="內文" style:family="paragraph">
      <style:paragraph-properties fo:margin-top="0.8319in" fo:margin-bottom="0.8319in" fo:text-indent="2.4597in"/>
    </style:style>
    <style:style style:name="P358" style:parent-style-name="內文" style:family="paragraph">
      <style:paragraph-properties fo:line-height="0.3194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64" style:parent-style-name="內文" style:family="paragraph">
      <style:paragraph-properties fo:text-align="start" fo:margin-top="0.8319in" fo:line-height="0.3194in"/>
      <style:text-properties style:font-name="標楷體" style:font-name-asian="標楷體" fo:font-size="16pt" style:font-size-asian="16pt" style:font-size-complex="16pt"/>
    </style:style>
    <style:style style:name="P365" style:parent-style-name="內文" style:family="paragraph">
      <style:paragraph-properties fo:text-align="center" fo:line-height="0.3194in"/>
      <style:text-properties style:font-name="標楷體" style:font-name-asian="標楷體" fo:font-size="14pt" style:font-size-asian="14pt" style:font-size-complex="14pt"/>
    </style:style>
    <style:style style:name="P366" style:parent-style-name="內文"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6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69"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0"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fo:margin-left="0.1236in">
        <style:tab-stops/>
      </style:paragraph-properties>
    </style:style>
    <style:style style:name="T373" style:parent-style-name="預設段落字型" style:family="text">
      <style:text-properties style:font-name="標楷體" style:font-name-asian="標楷體" fo:letter-spacing="0.0319in" fo:font-size="16pt" style:font-size-asian="16pt" style:font-size-complex="16pt"/>
    </style:style>
    <style:style style:name="T37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letter-spacing="0.0319in" fo:font-size="16pt" style:font-size-asian="16pt" style:font-size-complex="16pt"/>
    </style:style>
    <style:style style:name="P37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37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7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margin-top="0.8319in" fo:margin-bottom="0.8319in" fo:text-indent="2.4444in"/>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386" style:parent-style-name="內文" style:family="paragraph">
      <style:paragraph-properties fo:text-align="start" fo:margin-top="0.8319in" fo:line-height="0.3194in"/>
      <style:text-properties style:font-name="標楷體" style:font-name-asian="標楷體" fo:font-size="16pt" style:font-size-asian="16pt" style:font-size-complex="16pt"/>
    </style:style>
    <style:style style:name="P38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388" style:parent-style-name="內文"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390" style:parent-style-name="內文" style:family="paragraph">
      <style:paragraph-properties fo:line-height="0.3611in" fo:margin-left="0.25in">
        <style:tab-stops/>
      </style:paragraph-properties>
    </style:style>
    <style:style style:name="T39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6pt" style:font-size-asian="16pt" style:font-size-complex="14pt"/>
    </style:style>
    <style:style style:name="P393" style:parent-style-name="內文" style:family="paragraph">
      <style:paragraph-properties fo:line-height="0.3611in" fo:margin-left="0.25in">
        <style:tab-stops/>
      </style:paragraph-properties>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margin-top="0.4159in" fo:line-height="0.2777in" fo:text-indent="0.7777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margin-top="0.4159in" fo:line-height="0.2777in" fo:margin-left="0.9708in" fo:text-indent="-0.7743in">
        <style:tab-stops/>
      </style:paragraph-properties>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margin-top="0.4159in" fo:line-height="0.2777in" fo:margin-left="0.9708in" fo:text-indent="-0.7743in">
        <style:tab-stops/>
      </style:paragraph-properties>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margin-top="0.4159in" fo:line-height="0.2777in" fo:margin-left="0.8854in" fo:text-indent="-0.6888in">
        <style:tab-stops/>
      </style:paragraph-properties>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margin-top="0.4159in" fo:line-height="0.2777in" fo:margin-left="0.8854in" fo:text-indent="-0.6888in">
        <style:tab-stops/>
      </style:paragraph-properties>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margin-left="0.75in" fo:margin-right="2.1548in" fo:text-indent="0.3326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26" style:parent-style-name="內文"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fo:text-align="justify" fo:line-height="0.3611in" fo:margin-left="0.3333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justify" fo:line-height="0.3611in" fo:margin-left="0.3333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446"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447" style:parent-style-name="內文" style:family="paragraph">
      <style:paragraph-properties fo:text-align="center" fo:line-height="0.3611in"/>
      <style:text-properties style:font-name="標楷體" style:font-name-asian="標楷體" fo:font-size="14pt" style:font-size-asian="14pt" style:font-size-complex="14pt"/>
    </style:style>
    <style:style style:name="P448" style:parent-style-name="內文"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451" style:family="table-column">
      <style:table-column-properties style:column-width="3.3854in"/>
    </style:style>
    <style:style style:name="TableColumn452" style:family="table-column">
      <style:table-column-properties style:column-width="3.4895in"/>
    </style:style>
    <style:style style:name="Table450" style:family="table">
      <style:table-properties style:width="6.875in" fo:margin-left="0.0194in" table:align="left"/>
    </style:style>
    <style:style style:name="TableRow453" style:family="table-row">
      <style:table-row-properties style:min-row-height="2.4895in"/>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TableRow458" style:family="table-row">
      <style:table-row-properties style:min-row-height="0.4902in"/>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4pt" style:font-size-asian="14pt" style:font-size-complex="14pt"/>
    </style:style>
    <style:style style:name="TableRow463" style:family="table-row">
      <style:table-row-properties style:min-row-height="2.475in"/>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Row468" style:family="table-row">
      <style:table-row-properties style:min-row-height="0.4902in"/>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Row473" style:family="table-row">
      <style:table-row-properties style:min-row-height="2.3562in"/>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Row478" style:family="table-row">
      <style:table-row-properties style:min-row-height="0.2472in"/>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P483" style:parent-style-name="內文" style:family="paragraph">
      <style:paragraph-properties style:vertical-align="baseline" fo:margin-top="0.0694in" fo:margin-bottom="0.0694in" fo:line-height="0.3194in" fo:margin-left="0.5909in" fo:text-indent="-0.5909in">
        <style:tab-stops/>
      </style:paragraph-properties>
      <style:text-properties style:font-name="標楷體" style:font-name-asian="標楷體" style:font-size-complex="12pt" fo:hyphenate="false"/>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 <text:s/></text:p>
      <text:p text:style-name="P55"/>
      <text:p text:style-name="P56"><text:span text:style-name="T57"><text:s text:c="4"/></text:span><text:span text:style-name="T58">年度「表彰海洋保育貢獻楷模獎」</text:span></text:p>
      <text:p text:style-name="P59"/>
      <text:p text:style-name="P60">推 <text:s/>薦 <text:s/>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text:span><text:span text:style-name="T73">單位</text:span><text:span text:style-name="T74">資料</text:span></text:p>
      <table:table table:style-name="Table75">
        <table:table-columns>
          <table:table-column table:style-name="TableColumn76"/>
          <table:table-column table:style-name="TableColumn77"/>
        </table:table-columns>
        <table:table-row table:style-name="TableRow78">
          <table:table-cell table:style-name="TableCell79">
            <text:p text:style-name="P80">推薦單位名稱</text:p>
          </table:table-cell>
          <table:table-cell table:style-name="TableCell81">
            <text:p text:style-name="P82"/>
          </table:table-cell>
        </table:table-row>
        <table:table-row table:style-name="TableRow83">
          <table:table-cell table:style-name="TableCell84">
            <text:p text:style-name="P85">業務承辦部門</text:p>
          </table:table-cell>
          <table:table-cell table:style-name="TableCell86">
            <text:p text:style-name="P87"/>
          </table:table-cell>
        </table:table-row>
        <table:table-row table:style-name="TableRow88">
          <table:table-cell table:style-name="TableCell89">
            <text:p text:style-name="P90">業務承辦人員</text:p>
          </table:table-cell>
          <table:table-cell table:style-name="TableCell91">
            <text:p text:style-name="P92"/>
          </table:table-cell>
        </table:table-row>
        <table:table-row table:style-name="TableRow93">
          <table:table-cell table:style-name="TableCell94">
            <text:p text:style-name="P95">聯絡方式</text:p>
          </table:table-cell>
          <table:table-cell table:style-name="TableCell96">
            <text:p text:style-name="P97">電話：</text:p>
            <text:p text:style-name="P98">電子信箱：</text:p>
          </table:table-cell>
        </table:table-row>
        <table:table-row table:style-name="TableRow99">
          <table:table-cell table:style-name="TableCell100">
            <text:p text:style-name="P101">推薦單位對候選者之推薦理由</text:p>
          </table:table-cell>
          <table:table-cell table:style-name="TableCell102">
            <text:p text:style-name="P103"><text:span text:style-name="T104">一、</text:span><text:span text:style-name="T105">事由：第二點第</text:span><text:span text:style-name="T106"><text:s text:c="3"/></text:span><text:span text:style-name="T107">款（請擇定一款參選）</text:span></text:p>
            <text:p text:style-name="P108">二、推薦理由說明：（字數以不超過300字為原則）</text:p>
            <text:p text:style-name="P109"/>
            <text:p text:style-name="P110"/>
            <text:p text:style-name="P111"/>
            <text:p text:style-name="P112"/>
            <text:p text:style-name="P113"/>
            <text:p text:style-name="P114"/>
            <text:p text:style-name="P115"/>
            <text:p text:style-name="P116"/>
            <text:p text:style-name="P117"/>
            <text:p text:style-name="P118"/>
            <text:p text:style-name="P119"/>
          </table:table-cell>
        </table:table-row>
      </table:table>
      <text:soft-page-break/>
      <text:p text:style-name="P120">二、受薦單位資料</text:p>
      <table:table table:style-name="Table121">
        <table:table-columns>
          <table:table-column table:style-name="TableColumn122"/>
          <table:table-column table:style-name="TableColumn123"/>
        </table:table-columns>
        <table:table-row table:style-name="TableRow124">
          <table:table-cell table:style-name="TableCell125">
            <text:p text:style-name="P126">受薦單位名稱</text:p>
          </table:table-cell>
          <table:table-cell table:style-name="TableCell127">
            <text:p text:style-name="P128"/>
          </table:table-cell>
        </table:table-row>
        <table:table-row table:style-name="TableRow129">
          <table:table-cell table:style-name="TableCell130">
            <text:p text:style-name="P131">登記或立案證明文件字號（請檢附證明文件影本）</text:p>
          </table:table-cell>
          <table:table-cell table:style-name="TableCell132">
            <text:p text:style-name="P133"/>
          </table:table-cell>
        </table:table-row>
        <table:table-row table:style-name="TableRow134">
          <table:table-cell table:style-name="TableCell135">
            <text:p text:style-name="P136">單位地址</text:p>
          </table:table-cell>
          <table:table-cell table:style-name="TableCell137">
            <text:p text:style-name="P138"/>
          </table:table-cell>
        </table:table-row>
        <table:table-row table:style-name="TableRow139">
          <table:table-cell table:style-name="TableCell140">
            <text:p text:style-name="P141">聯絡方式</text:p>
          </table:table-cell>
          <table:table-cell table:style-name="TableCell142">
            <text:p text:style-name="P143">聯絡人姓名：</text:p>
            <text:p text:style-name="P144">聯絡人職稱：</text:p>
            <text:p text:style-name="P145">電話（手機）：</text:p>
            <text:p text:style-name="P146">電子信箱：</text:p>
          </table:table-cell>
        </table:table-row>
        <table:table-row table:style-name="TableRow147">
          <table:table-cell table:style-name="TableCell148">
            <text:p text:style-name="P149">受薦單位介紹</text:p>
            <text:p text:style-name="P150">（主要業務性質）</text:p>
          </table:table-cell>
          <table:table-cell table:style-name="TableCell151">
            <text:p text:style-name="P152">（字數以不超過300字為原則）</text:p>
            <text:p text:style-name="P153"/>
          </table:table-cell>
        </table:table-row>
        <table:table-row table:style-name="TableRow154">
          <table:table-cell table:style-name="TableCell155">
            <text:p text:style-name="P156">海洋保育貢獻楷模之具體事蹟介紹</text:p>
          </table:table-cell>
          <table:table-cell table:style-name="TableCell157">
            <text:p text:style-name="P158">（請條列式說明，字數以不超過1,500字為原則）</text:p>
            <text:p text:style-name="P159">一、</text:p>
            <text:p text:style-name="P160">二、</text:p>
            <text:p text:style-name="P161"/>
            <text:p text:style-name="P162"/>
            <text:p text:style-name="P163"/>
            <text:p text:style-name="P164"/>
            <text:p text:style-name="P165"/>
            <text:p text:style-name="P166"/>
          </table:table-cell>
        </table:table-row>
      </table:table>
      <text:soft-page-break/>
      <text:p text:style-name="P167"><text:span text:style-name="T169">相關事蹟照片（以10張至20張為原則，並請同時提供數位照片原始檔案</text:span><text:span text:style-name="T170">）</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請於此欄填註照片內容）</text:p>
          </table:table-cell>
          <table:table-cell table:style-name="TableCell182">
            <text:p text:style-name="P183">（請於此欄填註照片內容）</text:p>
          </table:table-cell>
        </table:table-row>
        <table:table-row table:style-name="TableRow184">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請於此欄填註照片內容）</text:p>
          </table:table-cell>
          <table:table-cell table:style-name="TableCell192">
            <text:p text:style-name="P193">（請於此欄填註照片內容）</text:p>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請於此欄填註照片內容）</text:p>
          </table:table-cell>
          <table:table-cell table:style-name="TableCell202">
            <text:p text:style-name="P203">（請於此欄填註照片內容）</text:p>
          </table:table-cell>
        </table:table-row>
      </table:table>
      <text:p text:style-name="P204"/>
      <text:p text:style-name="P205"><text:bookmark-start text:name="_Hlk122311493"/></text:p>
      <text:p text:style-name="P206"><text:bookmark-end text:name="_Hlk122311493"/><text:soft-page-break/>附件二（個人組推薦用） <text:s/></text:p>
      <text:p text:style-name="P208"/>
      <text:p text:style-name="P209"><text:span text:style-name="T210"><text:s text:c="4"/></text:span><text:span text:style-name="T211">年度「表彰海洋保育貢獻楷模獎」</text:span></text:p>
      <text:p text:style-name="P212"/>
      <text:p text:style-name="P213">推 <text:s/>薦 <text:s/>書</text:p>
      <text:p text:style-name="P214"/>
      <text:p text:style-name="P215"/>
      <text:p text:style-name="P216"/>
      <text:p text:style-name="P217"/>
      <text:p text:style-name="P218"/>
      <text:p text:style-name="P219">姓名：</text:p>
      <text:p text:style-name="P220">編號：</text:p>
      <text:p text:style-name="P221"/>
      <text:p text:style-name="P222"/>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候選人姓名</text:span></text:p>
          </table:table-cell>
          <table:table-cell table:style-name="TableCell234" table:number-columns-spanned="2">
            <text:p text:style-name="P235"/>
          </table:table-cell>
          <table:covered-table-cell/>
          <table:table-cell table:style-name="TableCell236" table:number-rows-spanned="3">
            <text:p text:style-name="P237">三個月內</text:p>
            <text:p text:style-name="P238">二吋相片</text:p>
          </table:table-cell>
        </table:table-row>
        <table:table-row table:style-name="TableRow239">
          <table:table-cell table:style-name="TableCell240">
            <text:p text:style-name="P241">出生年月日</text:p>
          </table:table-cell>
          <table:table-cell table:style-name="TableCell242" table:number-columns-spanned="2">
            <text:p text:style-name="P243">民國 <text:s text:c="4"/>年 <text:s text:c="5"/>月 <text:s text:c="5"/>日</text:p>
          </table:table-cell>
          <table:covered-table-cell/>
          <table:covered-table-cell>
            <text:p text:style-name="P244"/>
          </table:covered-table-cell>
        </table:table-row>
        <table:table-row table:style-name="TableRow245">
          <table:table-cell table:style-name="TableCell246">
            <text:p text:style-name="P247">國民身分證統一編號<text:bookmark-start text:name="_Hlk122318553"/>、護照或居留證號碼<text:bookmark-end text:name="_Hlk122318553"/></text:p>
          </table:table-cell>
          <table:table-cell table:style-name="TableCell248" table:number-columns-spanned="2">
            <text:p text:style-name="P249"/>
          </table:table-cell>
          <table:covered-table-cell/>
          <table:covered-table-cell>
            <text:p text:style-name="P250"/>
          </table:covered-table-cell>
        </table:table-row>
        <table:table-row table:style-name="TableRow251">
          <table:table-cell table:style-name="TableCell252">
            <text:p text:style-name="P253">服務機關（構）</text:p>
          </table:table-cell>
          <table:table-cell table:style-name="TableCell254">
            <text:p text:style-name="P255"/>
          </table:table-cell>
          <table:table-cell table:style-name="TableCell256">
            <text:p text:style-name="P257">職 <text:s text:c="3"/>稱</text:p>
          </table:table-cell>
          <table:table-cell table:style-name="TableCell258">
            <text:p text:style-name="P259"/>
          </table:table-cell>
        </table:table-row>
        <table:table-row table:style-name="TableRow260">
          <table:table-cell table:style-name="TableCell261">
            <text:p text:style-name="P262">服務機關（構）地址</text:p>
          </table:table-cell>
          <table:table-cell table:style-name="TableCell263">
            <text:p text:style-name="P264"/>
          </table:table-cell>
          <table:table-cell table:style-name="TableCell265">
            <text:p text:style-name="P266">電 <text:s text:c="3"/>話</text:p>
          </table:table-cell>
          <table:table-cell table:style-name="TableCell267">
            <text:p text:style-name="P268"/>
          </table:table-cell>
        </table:table-row>
        <table:table-row table:style-name="TableRow269">
          <table:table-cell table:style-name="TableCell270">
            <text:p text:style-name="P271">通訊地址</text:p>
          </table:table-cell>
          <table:table-cell table:style-name="TableCell272">
            <text:p text:style-name="P273"/>
          </table:table-cell>
          <table:table-cell table:style-name="TableCell274">
            <text:p text:style-name="P275">聯絡電話（手機）</text:p>
          </table:table-cell>
          <table:table-cell table:style-name="TableCell276">
            <text:p text:style-name="P277"/>
          </table:table-cell>
        </table:table-row>
        <table:table-row table:style-name="TableRow278">
          <table:table-cell table:style-name="TableCell279">
            <text:p text:style-name="P280">電子郵件信箱</text:p>
          </table:table-cell>
          <table:table-cell table:style-name="TableCell281" table:number-columns-spanned="3">
            <text:p text:style-name="P282"/>
          </table:table-cell>
          <table:covered-table-cell/>
          <table:covered-table-cell/>
        </table:table-row>
        <table:table-row table:style-name="TableRow283">
          <table:table-cell table:style-name="TableCell284">
            <text:p text:style-name="P285">資 經 歷</text:p>
          </table:table-cell>
          <table:table-cell table:style-name="TableCell286" table:number-columns-spanned="3">
            <text:p text:style-name="P287">範例：</text:p>
            <text:p text:style-name="P288">一、○○○學會 ○○長（91年～迄今）</text:p>
            <text:p text:style-name="P289">二、○○○協會 ○○長（86～91年）</text:p>
            <text:p text:style-name="P290">三、○○市政府○○局○○科科長（87～89年）</text:p>
          </table:table-cell>
          <table:covered-table-cell/>
          <table:covered-table-cell/>
        </table:table-row>
        <table:table-row table:style-name="TableRow291">
          <table:table-cell table:style-name="TableCell292" table:number-columns-spanned="4">
            <text:p text:style-name="P293"><text:span text:style-name="T294">候選人是否同意參選</text:span><text:span text:style-name="T295"><text:s text:c="4"/></text:span><text:span text:style-name="T296">年度「表彰海洋保育貢獻楷模獎」：</text:span></text:p>
            <text:p text:style-name="P297"><text:span text:style-name="T298"><text:s/>□同意　□不同意　</text:span></text:p>
          </table:table-cell>
          <table:covered-table-cell/>
          <table:covered-table-cell/>
          <table:covered-table-cell/>
        </table:table-row>
        <text:soft-page-break/>
        <table:table-row table:style-name="TableRow299">
          <table:table-cell table:style-name="TableCell300" table:number-columns-spanned="4">
            <text:p text:style-name="P301"><text:span text:style-name="T302">候選人是否同意姓名、出生年、服務機關（構）、資經歷及具體貢獻提供作為新聞資料：</text:span></text:p>
            <text:p text:style-name="P303"><text:span text:style-name="T304">□同意 　□不同意 　□僅部分不同意：</text:span><text:span text:style-name="T305"><text:s text:c="5"/>（請填不同意部分） <text:s text:c="3"/></text:span></text:p>
          </table:table-cell>
          <table:covered-table-cell/>
          <table:covered-table-cell/>
          <table:covered-table-cell/>
        </table:table-row>
        <table:table-row table:style-name="TableRow306">
          <table:table-cell table:style-name="TableCell307" table:number-columns-spanned="4">
            <text:p text:style-name="P308"><text:span text:style-name="T309">符 <text:s text:c="2"/>合 <text:s text:c="2"/>選 <text:s text:c="2"/>拔 <text:s text:c="2"/>要 <text:s text:c="2"/>點 <text:s text:c="2"/>項 <text:s text:c="2"/>目</text:span></text:p>
          </table:table-cell>
          <table:covered-table-cell/>
          <table:covered-table-cell/>
          <table:covered-table-cell/>
        </table:table-row>
        <table:table-row table:style-name="TableRow310">
          <table:table-cell table:style-name="TableCell311" table:number-columns-spanned="4">
            <text:p text:style-name="P312"><text:span text:style-name="T313">事由：第二點第</text:span><text:span text:style-name="T314"><text:s text:c="3"/></text:span><text:span text:style-name="T315">款</text:span><text:span text:style-name="T316">（請擇定一款參選）</text:span></text:p>
          </table:table-cell>
          <table:covered-table-cell/>
          <table:covered-table-cell/>
          <table:covered-table-cell/>
        </table:table-row>
        <table:table-row table:style-name="TableRow317">
          <table:table-cell table:style-name="TableCell318" table:number-columns-spanned="4">
            <text:p text:style-name="P319">候 選 人 對 海 洋 保 育 工 作 之 具 體 貢 獻</text:p>
          </table:table-cell>
          <table:covered-table-cell/>
          <table:covered-table-cell/>
          <table:covered-table-cell/>
        </table:table-row>
        <table:table-row table:style-name="TableRow320">
          <table:table-cell table:style-name="TableCell321" table:number-columns-spanned="4">
            <text:p text:style-name="P322">（請條列式說明，字數以不超過1,500字為原則）</text:p>
            <text:p text:style-name="P323">一、</text:p>
            <text:p text:style-name="P324">二、</text:p>
            <text:p text:style-name="P325"/>
            <text:p text:style-name="P326"/>
            <text:p text:style-name="P327"/>
            <text:p text:style-name="P328"><text:span text:style-name="T329">相關證明文件（附件）：</text:span></text:p>
            <text:p text:style-name="P330">一、</text:p>
            <text:p text:style-name="P331">二、</text:p>
            <text:p text:style-name="P332"/>
            <text:p text:style-name="P333"/>
          </table:table-cell>
          <table:covered-table-cell/>
          <table:covered-table-cell/>
          <table:covered-table-cell/>
        </table:table-row>
        <table:table-row table:style-name="TableRow334">
          <table:table-cell table:style-name="TableCell335" table:number-columns-spanned="4">
            <text:p text:style-name="P336"><text:span text:style-name="T337">推薦機關（構）或推薦人對候選人在海洋保育工作之貢獻評語及推薦理由</text:span></text:p>
          </table:table-cell>
          <table:covered-table-cell/>
          <table:covered-table-cell/>
          <table:covered-table-cell/>
        </table:table-row>
        <table:table-row table:style-name="TableRow338">
          <table:table-cell table:style-name="TableCell339" table:number-columns-spanned="4">
            <text:p text:style-name="P340">（字數以不超過300字為原則）</text:p>
            <text:p text:style-name="P341"/>
            <text:p text:style-name="P342"/>
            <text:p text:style-name="P343"/>
            <text:p text:style-name="P344"/>
            <text:p text:style-name="P345"/>
          </table:table-cell>
          <table:covered-table-cell/>
          <table:covered-table-cell/>
          <table:covered-table-cell/>
        </table:table-row>
      </table:table>
      <text:soft-page-break/>
      <text:p text:style-name="P346"><text:span text:style-name="T348">機關（構）推薦函</text:span><text:span text:style-name="T349">（機關（構）推薦者填寫）</text:span></text:p>
      <text:p text:style-name="P350"><text:span text:style-name="T351">先生（女士）對海洋保育工作確實有重大貢獻，其詳情已如上述，為此謹推薦其參與遴選</text:span><text:span text:style-name="T352"><text:s text:c="4"/></text:span><text:span text:style-name="T353">年度「表彰海洋保育貢獻楷模獎」。</text:span></text:p>
      <text:p text:style-name="P354">此致</text:p>
      <text:p text:style-name="P355">海洋委員會</text:p>
      <text:p text:style-name="P356">推薦機關（構）：</text:p>
      <text:p text:style-name="P357"><draw:frame draw:z-index="251657728" draw:id="id0" draw:style-name="a0" draw:name="Text Box 4" text:anchor-type="paragraph" svg:x="0.25in" svg:y="0.125in" svg:width="1.75in" svg:height="1.10694in" style:rel-width="scale" style:rel-height="scale"><draw:text-box><text:p text:style-name="P358"><text:span text:style-name="T359">負責推薦者請在此處加蓋機</text:span><text:span text:style-name="T360">關（構）印</text:span><text:span text:style-name="T361">信</text:span></text:p></draw:text-box><svg:title/><svg:desc/></draw:frame><text:span text:style-name="T362">代表人（負責人）：</text:span></text:p>
      <text:p text:style-name="P363">通訊地址：</text:p>
      <text:p text:style-name="P364">中華民國 <text:s text:c="3"/>年 <text:s text:c="4"/>月 <text:s text:c="3"/>日</text:p>
      <text:p text:style-name="P365">（本推薦函應由推薦機關（構）加蓋機關（構）印信，併同推薦書送件）</text:p>
      <text:soft-page-break/>
      <text:p text:style-name="P366"><text:span text:style-name="T368"><text:tab/></text:span><text:span text:style-name="T369"><text:tab/></text:span><text:span text:style-name="T370">候選人自我推薦函</text:span><text:span text:style-name="T371">（自我推薦者填寫）</text:span></text:p>
      <text:p text:style-name="P372"><text:span text:style-name="T373">本人 <text:s text:c="9"/>對海洋保育工作確實有重大貢獻，其詳情已如上述，為此謹參與遴選</text:span><text:span text:style-name="T374"><text:s text:c="4"/></text:span><text:span text:style-name="T375">年度「表彰海洋保育貢獻楷模獎」。</text:span></text:p>
      <text:p text:style-name="P376">此致</text:p>
      <text:p text:style-name="P377">海洋委員會</text:p>
      <text:p text:style-name="P378"/>
      <text:p text:style-name="P379">候選人簽章：</text:p>
      <text:p text:style-name="P380"><text:span text:style-name="T381">國民身分證統一編號</text:span><text:span text:style-name="T382">、護照或居留證號碼</text:span><text:span text:style-name="T383">：</text:span></text:p>
      <text:p text:style-name="P384">戶籍(居留)地址：</text:p>
      <text:p text:style-name="P385">通訊地址：</text:p>
      <text:p text:style-name="P386">中華民國 <text:s/>年 <text:s text:c="4"/>月 <text:s text:c="3"/>日</text:p>
      <text:p text:style-name="P387">（本推薦函應由自我推薦者親自簽名或蓋章，併同推薦書送件）</text:p>
      <text:soft-page-break/>
      <text:p text:style-name="P388">切結書</text:p>
      <text:p text:style-name="P390"><text:span text:style-name="T391"><text:s text:c="5"/></text:span><text:span text:style-name="T392">年度「海洋保育貢獻楷模獎」候選人之同一事由（1）是否曾獲選海洋保育貢獻楷模獎（2）是否已獲國內相關機關（構）、法人、團體頒給獎金情形。候選人（3）保證推薦書上填寫之內容及相關資料完全屬實，並對其詳實性完全負責（4）並已知悉如有不符基本資格、偽造文書、檢送資料與事實不符或干擾評審程序等情事，將予以退件或撤銷獲獎資格及追回獎勵。請候選人分別勾選下列選項：</text:span></text:p>
      <text:p text:style-name="P393"><text:span text:style-name="T394">（1）</text:span><text:span text:style-name="T395">□ 候選人</text:span><text:span text:style-name="T396">曾以同一事由</text:span><text:span text:style-name="T397">獲選為海洋保育貢獻楷模。</text:span></text:p>
      <text:p text:style-name="P398"><text:span text:style-name="T399">□ 候選人</text:span><text:span text:style-name="T400">未曾以同一事由</text:span><text:span text:style-name="T401">獲選為海洋保育貢獻楷模。</text:span></text:p>
      <text:p text:style-name="P402"><text:span text:style-name="T403">（2）</text:span><text:span text:style-name="T404">□ 候選人因同一事由已獲國內相關機關（構）、法人、團體頒給獎金，獎金為新臺幣<text:s/></text:span><text:span text:style-name="T405"><text:s text:c="12"/></text:span><text:span text:style-name="T406">元。</text:span></text:p>
      <text:p text:style-name="P407"><text:span text:style-name="T408"><text:s text:c="5"/></text:span><text:span text:style-name="T409">□ 候選人</text:span><text:span text:style-name="T410">未因</text:span><text:span text:style-name="T411">同一事由獲國內相關機關（構）、法人、團體頒給獎金。</text:span></text:p>
      <text:p text:style-name="P412"><text:span text:style-name="T413">（3）</text:span><text:span text:style-name="T414">□ 候選人保證推薦書上填寫之內容及相關資料完全屬實，並對其詳實性完全負責。</text:span></text:p>
      <text:p text:style-name="P415"><text:span text:style-name="T416">（4）</text:span><text:span text:style-name="T417">□ 候選人已知悉如有不符基本資格、偽造文書、檢送資料與事實不符或干擾評審程序等情事，將依表彰海洋保育貢獻楷模獎選拔要點第九點退件或撤銷獲獎資格及追回獎勵。</text:span></text:p>
      <text:p text:style-name="P418"/>
      <text:p text:style-name="P419">候選人簽章：</text:p>
      <text:p text:style-name="P420"><text:span text:style-name="T421">國民身分證統一編號</text:span><text:span text:style-name="T422">、護照或居留證號碼</text:span><text:span text:style-name="T423">：</text:span></text:p>
      <text:p text:style-name="P424">戶籍(居留)地址：</text:p>
      <text:p text:style-name="P425"><text:s/>（本切結書應由候選人親自簽名或蓋章，併同推薦書送件）</text:p>
      <text:soft-page-break/>
      <text:p text:style-name="P426">同意書</text:p>
      <text:p text:style-name="P428"><text:span text:style-name="T429">本人 <text:s text:c="11"/>同意接受海洋委員會在中華民國「個人資料保護法」與相關法令之規範下，蒐集、處理及利用本推薦書所蒐集到之個人資料，執行</text:span><text:span text:style-name="T430"><text:s text:c="4"/></text:span><text:span text:style-name="T431">年度「表彰海洋保育貢獻楷模獎」選拔及海洋保育貢獻表揚大會相關作業。</text:span></text:p>
      <text:p text:style-name="P432"><text:s text:c="9"/>此致</text:p>
      <text:p text:style-name="P433">海洋委員會</text:p>
      <text:p text:style-name="P434"/>
      <text:p text:style-name="P435"/>
      <text:p text:style-name="P436"/>
      <text:p text:style-name="P437"/>
      <text:p text:style-name="P438"><text:s text:c="3"/>立同意人（簽章）：<text:s text:c="3"/></text:p>
      <text:p text:style-name="P439"><text:span text:style-name="T440">國民身分證統一編號</text:span><text:span text:style-name="T441">、護照或居留證號碼</text:span><text:span text:style-name="T442">：</text:span></text:p>
      <text:p text:style-name="P443"><text:s text:c="3"/>戶籍(居留)地址：</text:p>
      <text:p text:style-name="P444">通訊地址：<text:s/></text:p>
      <text:p text:style-name="P445"/>
      <text:p text:style-name="P446">中 <text:s text:c="3"/>華 <text:s text:c="3"/>民 <text:s text:c="3"/>國 <text:s text:c="7"/>年 <text:s text:c="5"/>月 <text:s text:c="5"/>日</text:p>
      <text:p text:style-name="P447">（本表應由候選人親自簽名或蓋章，併同推薦書送件）</text:p>
      <text:soft-page-break/>
      <text:p text:style-name="P448">相關事蹟照片（以10張至20張為原則，並請同時提供數位照片原始檔案）</text:p>
      <table:table table:style-name="Table450">
        <table:table-columns>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請於此欄填註照片內容）</text:p>
          </table:table-cell>
          <table:table-cell table:style-name="TableCell461">
            <text:p text:style-name="P462">（請於此欄填註照片內容）</text:p>
          </table:table-cell>
        </table:table-row>
        <table:table-row table:style-name="TableRow463">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請於此欄填註照片內容）</text:p>
          </table:table-cell>
          <table:table-cell table:style-name="TableCell471">
            <text:p text:style-name="P472">（請於此欄填註照片內容）</text:p>
          </table:table-cell>
        </table:table-row>
        <table:table-row table:style-name="TableRow473">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請於此欄填註照片內容）</text:p>
          </table:table-cell>
          <table:table-cell table:style-name="TableCell481">
            <text:p text:style-name="P482">（請於此欄填註照片內容）</text:p>
          </table:table-cell>
        </table:table-row>
      </table:table>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7LVL1" style:family="text">
      <style:text-properties style:use-window-font-color="true"/>
    </style:style>
    <style:style style:name="WW_CharLFO19LVL1" style:family="text">
      <style:text-properties style:use-window-font-color="true"/>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font-name="標楷體" style:font-name-asian="標楷體" style:font-name-complex="Times New Roman"/>
    </style:style>
    <style:style style:name="WW_CharLFO2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118in" text:min-label-width="0.3333in" text:list-level-position-and-space-mode="label-alignment">
          <style:list-level-label-alignment text:label-followed-by="nothing" fo:margin-left="0.3215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
      <text:list-level-style-number text:level="1" text:style-name="WW_CharLFO2LVL1" style:num-suffix="、" style:num-format="一, 十, 一百(繁), ...">
        <style:list-level-properties text:space-before="-0.0118in" text:min-label-width="0.3333in" text:list-level-position-and-space-mode="label-alignment">
          <style:list-level-label-alignment text:label-followed-by="nothing" fo:margin-left="0.3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118in" text:min-label-width="0.3333in" text:list-level-position-and-space-mode="label-alignment">
          <style:list-level-label-alignment text:label-followed-by="nothing" fo:margin-left="0.3215in" fo:text-indent="-0.3333in"/>
        </style:list-level-properties>
      </text:list-level-style-number>
      <text:list-level-style-number text:level="2" style:num-suffix="、" style:num-format="一, 十, 一百(繁), ..." text:start-value="3">
        <style:list-level-properties text:space-before="0.6548in" text:min-label-width="0.3472in" text:list-level-position-and-space-mode="label-alignment">
          <style:list-level-label-alignment text:label-followed-by="listtab" fo:margin-left="1.002in" fo:text-indent="-0.3472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4">
      <text:list-level-style-number text:level="1" text:style-name="WW_CharLFO4LVL1" style:num-suffix="、" style:num-format="一, 十, 一百(繁), ...">
        <style:list-level-properties text:space-before="-0.0118in" text:min-label-width="0.3333in" text:list-level-position-and-space-mode="label-alignment">
          <style:list-level-label-alignment text:label-followed-by="nothing" fo:margin-left="0.3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0118in" text:min-label-width="0.3333in" text:list-level-position-and-space-mode="label-alignment">
          <style:list-level-label-alignment text:label-followed-by="nothing" fo:margin-left="0.3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text:start-value="6">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168" style:parent-style-name="頁尾" style:family="paragraph">
      <style:paragraph-properties fo:text-align="center"/>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207" style:parent-style-name="頁尾" style:family="paragraph">
      <style:paragraph-properties fo:text-align="center"/>
    </style:style>
    <style:page-layout style:name="PL5">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347" style:parent-style-name="頁尾" style:family="paragraph">
      <style:paragraph-properties fo:text-align="center"/>
    </style:style>
    <style:page-layout style:name="PL6">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367" style:parent-style-name="頁尾" style:family="paragraph">
      <style:paragraph-properties fo:text-align="center"/>
    </style:style>
    <style:page-layout style:name="PL7">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389" style:parent-style-name="頁尾" style:family="paragraph">
      <style:paragraph-properties fo:text-align="center"/>
    </style:style>
    <style:page-layout style:name="PL8">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427"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49"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54"/>
      </style:footer>
    </style:master-page>
    <style:master-page style:next-style-name="MP2" style:name="MPF2" style:page-layout-name="PL2"/>
    <style:master-page style:name="MP3" style:page-layout-name="PL3">
      <style:footer>
        <text:p text:style-name="P168"/>
      </style:footer>
    </style:master-page>
    <style:master-page style:next-style-name="MP3" style:name="MPF3" style:page-layout-name="PL3"/>
    <style:master-page style:name="MP4" style:page-layout-name="PL4">
      <style:footer>
        <text:p text:style-name="P207"/>
      </style:footer>
    </style:master-page>
    <style:master-page style:next-style-name="MP4" style:name="MPF4" style:page-layout-name="PL4"/>
    <style:master-page style:name="MP5" style:page-layout-name="PL5">
      <style:footer>
        <text:p text:style-name="P347"/>
      </style:footer>
    </style:master-page>
    <style:master-page style:next-style-name="MP5" style:name="MPF5" style:page-layout-name="PL5"/>
    <style:master-page style:name="MP6" style:page-layout-name="PL6">
      <style:footer>
        <text:p text:style-name="P367"/>
      </style:footer>
    </style:master-page>
    <style:master-page style:next-style-name="MP6" style:name="MPF6" style:page-layout-name="PL6"/>
    <style:master-page style:name="MP7" style:page-layout-name="PL7">
      <style:footer>
        <text:p text:style-name="P389"/>
      </style:footer>
    </style:master-page>
    <style:master-page style:next-style-name="MP7" style:name="MPF7" style:page-layout-name="PL7"/>
    <style:master-page style:name="MP8" style:page-layout-name="PL8">
      <style:footer>
        <text:p text:style-name="P427"/>
      </style:footer>
    </style:master-page>
    <style:master-page style:next-style-name="MP8" style:name="MPF8" style:page-layout-name="PL8"/>
    <style:master-page style:name="MP9" style:page-layout-name="PL9">
      <style:footer>
        <text:p text:style-name="P449"/>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11</meta:initial-creator>
    <dc:creator>李曜丞</dc:creator>
    <meta:creation-date>2023-01-09T00:45:00Z</meta:creation-date>
    <dc:date>2023-01-09T00:45:00Z</dc:date>
    <meta:print-date>2022-12-19T01:35:00Z</meta:print-date>
    <meta:template xlink:href="Normal" xlink:type="simple"/>
    <meta:editing-cycles>2</meta:editing-cycles>
    <meta:editing-duration>PT60S</meta:editing-duration>
    <meta:document-statistic meta:page-count="16" meta:paragraph-count="7" meta:word-count="553" meta:character-count="3702" meta:row-count="26" meta:non-whitespace-character-count="3156"/>
  </office:meta>
</office:document-meta>
</file>