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4"/>
    <style:style style:name="P4" style:family="paragraph" style:parent-style-name="List_20_Paragraph" style:list-style-name="WWNum5"/>
    <style:style style:name="P5" style:family="paragraph" style:parent-style-name="List_20_Paragraph" style:list-style-name="WWNum5">
      <style:paragraph-properties fo:orphans="2" fo:widows="2"/>
    </style:style>
    <style:style style:name="P6" style:family="paragraph" style:parent-style-name="Standard">
      <style:paragraph-properties fo:text-align="center" style:justify-single-word="false"/>
    </style:style>
    <style:style style:name="P7" style:family="paragraph" style:parent-style-name="Standard">
      <style:paragraph-properties fo:orphans="2" fo:widows="2"/>
      <style:text-properties style:font-name="Times New Roman" style:font-name-asian="標楷體1" style:font-name-complex="Times New Roman1"/>
    </style:style>
    <style:style style:name="P8"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2pt" style:font-weight-complex="bold"/>
    </style:style>
    <style:style style:name="P9" style:family="paragraph" style:parent-style-name="Standard">
      <style:text-properties style:font-name="Times New Roman" fo:font-weight="bold" style:font-name-asian="標楷體1" style:font-weight-asian="bold" style:font-name-complex="Times New Roman1" style:font-weight-complex="bold"/>
    </style:style>
    <style:style style:name="P10" style:family="paragraph" style:parent-style-name="Standard">
      <style:paragraph-properties fo:orphans="2" fo:widows="2"/>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Times New Roman" style:font-name-asian="標楷體1" style:font-name-complex="Times New Roman1"/>
    </style:style>
    <style:style style:name="T2" style:family="text">
      <style:text-properties style:font-name="Times New Roman" fo:font-size="14pt" fo:font-weight="bold" style:font-name-asian="標楷體1" style:font-size-asian="14pt" style:font-weight-asian="bold" style:font-name-complex="Times New Roman1" style:font-size-complex="12pt" style:font-weight-complex="bold"/>
    </style:style>
    <style:style style:name="T3" style:family="text">
      <style:text-properties style:font-name="Times New Roman" fo:font-weight="bold" style:font-name-asian="標楷體1" style:font-weight-asian="bold" style:font-name-complex="Times New Roman1" style:font-weight-complex="bold"/>
    </style:style>
    <style:style style:name="T4" style:family="text">
      <style:text-properties style:font-name="標楷體" style:font-name-asian="標楷體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2019全年度擱淺通報摘要 </text:span></text:p>
      <text:p text:style-name="Standard"><text:span text:style-name="T2">鯨豚擱淺通報</text:span></text:p>
      <text:list xml:id="list8349323545291973459" text:style-name="WWNum1">
        <text:list-item>
          <text:p text:style-name="P1"><text:span text:style-name="T1">2019年共發生140起(150隻)鯨豚通報，包含132隻死亡擱淺(88%)、15隻活體擱淺(10%)及3隻迷航，自行游離(2%)。其中活體擱淺1隻(6.7%)原地釋回、3隻(20%)隨即死亡、11隻(73.3%)經救治未能存活。</text:span></text:p>
        </text:list-item>
        <text:list-item>
          <text:p text:style-name="P1"><text:span text:style-name="T1">主要分布:連江縣(22隻)、澎湖縣(19隻)、金門縣(15隻)、苗栗縣(13隻)及高雄市(12隻)等地區。</text:span></text:p>
        </text:list-item>
        <text:list-item>
          <text:p text:style-name="P1"><text:span text:style-name="T1">確認鯨豚種類共22種，江豚(露脊鼠海豚)43隻最多，其次為瓶鼻海豚30隻、小虎鯨13隻等。</text:span></text:p>
        </text:list-item>
        <text:list-item>
          <text:p text:style-name="P1"><text:span text:style-name="T1">進行20種鯨豚採樣(82隻)，共計蒐集科學樣本301筆，標本72件。</text:span></text:p>
        </text:list-item>
        <text:list-item>
          <text:p text:style-name="P1"><text:span text:style-name="T1">擱淺通報案件，以4月份最多，為小虎鯨集體擱淺事件所致。通報月份分布模式與歷年資料相同，在1~4月似乎有較高的鯨豚擱淺發生率。</text:span></text:p>
        </text:list-item>
        <text:list-item>
          <text:p text:style-name="P1"><text:span text:style-name="T1">擱淺鯨豚超過半數個體被發現時已腐爛嚴重，無法判斷擱淺原因(51%，77隻)，剩餘可歸納為兩個主因</text:span><text:span text:style-name="T4">：</text:span><text:span text:style-name="T1">可能為誤捕(22%，33隻)及感染導致死亡(17%，25隻)，顯示鯨豚大多因疾病或受傷而擱淺上岸，漁業活動亦對臺灣沿岸的鯨豚有所影響。</text:span></text:p>
        </text:list-item>
      </text:list>
      <text:p text:style-name="Standard"><text:span text:style-name="T2">海龜擱淺通報</text:span></text:p>
      <text:list xml:id="list3300078109381054916" text:style-name="WWNum2">
        <text:list-item>
          <text:p text:style-name="P2"><text:span text:style-name="T1">海龜通報案件，2019年總計269隻：207隻為死亡擱淺(77%)、62隻為活體擱淺(23%)。其中活體擱淺海龜，22隻(35.5%)經獸醫評估狀態良好原地釋回、18隻(29%)帶回醫療康復後野放、16隻(25.8%)持續收容照護中、4隻(6.5%)隨即死亡，2隻(3.2%)經救治未能存活。</text:span></text:p>
        </text:list-item>
        <text:list-item>
          <text:p text:style-name="P2"><text:span text:style-name="T1">通報主要分布於:新北市(55隻)、臺東縣(45隻)、澎湖縣(39隻)，及屏東縣(38隻)等地區。</text:span></text:p>
        </text:list-item>
        <text:list-item>
          <text:p text:style-name="P2"><text:span text:style-name="T1">種類以綠蠵龜最多，佔89.22%(240隻)，其次為玳瑁13隻，赤蠵龜8隻，欖蠵龜8隻，無革龜擱淺。</text:span></text:p>
        </text:list-item>
        <text:list-item>
          <text:p text:style-name="P2"><text:span text:style-name="T1">進行75隻海龜採樣，蒐集科學樣本113筆。</text:span></text:p>
        </text:list-item>
        <text:list-item>
          <text:p text:style-name="P2"><text:span text:style-name="T1">擱淺通報案件，以1月份最多，整體趨勢在冬天到春天間為海龜救援通報案件高峰期，趨勢與往年紀錄無明顯差異。</text:span></text:p>
        </text:list-item>
        <text:list-item>
          <text:p text:style-name="P2"><text:span text:style-name="T1">活體海龜(62隻)通報救傷原因多為誤捕(47%)及擱淺(21%)等，但被通報誤捕的海龜，其中52%紀錄評估後現地野放，27%後送照護後野放，21%持續收容照護，顯示即時主動通報MARN團隊處理，可幫助海龜在專業獸醫檢查評估後，安全重返大海。</text:span></text:p>
        </text:list-item>
        <text:list-item>
          <text:p text:style-name="P2"><text:span text:style-name="T1">死亡海龜多因屍體腐爛等原因，難以判定，視情況採集樣本及紀錄海龜體型等資料後，掩埋處理(182隻)。其餘個體(31隻)，透過外觀判別及病理解剖等方式判斷死亡原因，主因包括寄生蟲感染(25.8%)及螺旋槳創傷(22.6%)等。</text:span></text:p>
        </text:list-item>
        <text:list-item>
          <text:p text:style-name="P2"><text:span text:style-name="T1">在24隻2019年收容海龜的糞便中，100%發現人造物，海龜糞便中的人造物以軟</text:span><text:soft-page-break/><text:span text:style-name="T1">塑膠類和硬塑膠片為主。另解剖了85隻死亡海龜，其中52隻死亡海龜消化道內有人造物，發現人造物比例為61%，主要種類為塑膠線。</text:span></text:p>
        </text:list-item>
        <text:list-item>
          <text:p text:style-name="P2"><text:span text:style-name="T1">2019年度野放海龜(包含以前年度收容)45隻，包括綠蠵龜37隻，欖蠵龜4隻，及玳瑁4隻；截至2019年12月31日，持續收容照護的海龜共41隻，包括綠蠵龜30隻，欖蠵龜5隻，及玳瑁6隻。</text:span></text:p>
        </text:list-item>
      </text:list>
      <text:p text:style-name="P8"/>
      <text:p text:style-name="P6"><text:span text:style-name="T2">2019 Taiwan Stranding Marine Animals Events Summary</text:span></text:p>
      <text:p text:style-name="P9"/>
      <text:p text:style-name="Standard"><text:span text:style-name="T3">Cetacean Stranding Events</text:span></text:p>
      <text:list xml:id="list9125639436327728917" text:style-name="WWNum4">
        <text:list-item>
          <text:p text:style-name="P3"><text:span text:style-name="T1">There were 140 cetacean stranding events (150 individuals) in 2019, including 132 dead stranded (88%), 15 live stranded (10%) ,and 3 disorientation (2%). Among live stranded, one was released in situ (6.7%), 3 died immediately after been reported (20%), and 11 died after treatment (73.3%).</text:span></text:p>
        </text:list-item>
        <text:list-item>
          <text:p text:style-name="P3"><text:span text:style-name="T1">Main occurred at Lienchiang (22), Penghu (19), Kinmen (15), Miaoli (13), and Kaohsiung (12).</text:span></text:p>
        </text:list-item>
        <text:list-item>
          <text:p text:style-name="P3"><text:span text:style-name="T1">Twenty-two species of cetacean have been identified, and the main species include Indo-Pacific finless porpoise (43), bottlenose dolphin (30), pygmy killer whale (13).</text:span></text:p>
        </text:list-item>
        <text:list-item>
          <text:p text:style-name="P3"><text:span text:style-name="T1">A sampling of 20 species of cetaceans (82 individuals) collected, including 301 samples and 72 specimens.</text:span></text:p>
        </text:list-item>
        <text:list-item>
          <text:p text:style-name="P3"><text:span text:style-name="T1">The number of stranded events was the highest in April, which was the massive stranding of pygmy killer whales. There seems to be a higher incidence of cetacean stranding from January to April, and this distribution pattern is similar to previous years.</text:span></text:p>
        </text:list-item>
        <text:list-item>
          <text:p text:style-name="P3"><text:span text:style-name="T1">More than half of the stranded cetaceans were too decomposed to collect samples for analysis when they were found, the cause of the stranding could not be determined (51%, 77). The rest can be summarized into two main causes of death: bycatch (22%, 33) and infection (17%, 25).</text:span></text:p>
        </text:list-item>
      </text:list>
      <text:p text:style-name="P7"/>
      <text:p text:style-name="P10"><text:span text:style-name="T3">Sea turtle Stranding Events</text:span></text:p>
      <text:list xml:id="list557578101415834843" text:style-name="WWNum5">
        <text:list-item>
          <text:p text:style-name="P5"><text:span text:style-name="T1">The total number of cases reported in 2019 was 269, including 207 dead stranded (77%), and 62 live stranded (23%). Among live stranded sea turtles, 22 were released in situ (35.5%), 18 were released after rehabilitation (29%), 16 were under continuous medical care (25.8%), and 4 died immediately after been reported (6.5 %), and 2 failed to survive after treatment (3.2%).</text:span></text:p>
        </text:list-item>
        <text:list-item>
          <text:p text:style-name="P5"><text:span text:style-name="T1">Main occurred at New Taipei (55), Taitung (45), Penghu (39), and Pingtung (38).</text:span></text:p>
        </text:list-item>
        <text:list-item>
          <text:p text:style-name="P5"><text:span text:style-name="T1">The green sea turtle is the main abundant species, accounting for 89.22% (240), followed by 13 </text:span><text:bookmark-start text:name="_Hlk32583579"/><text:span text:style-name="T1">hawksbill</text:span><text:bookmark-end text:name="_Hlk32583579"/><text:span text:style-name="T1">, eight loggerhead, eight </text:span><text:bookmark-start text:name="_Hlk32583532"/><text:span text:style-name="T1">olive ridley</text:span><text:bookmark-end text:name="_Hlk32583532"/><text:span text:style-name="T1">, and no leatherback.</text:span></text:p>
        </text:list-item>
        <text:list-item>
          <text:p text:style-name="P4"><text:span text:style-name="T1">A sampling of 75 sea turtles and collecting 113 samples.</text:span></text:p>
        </text:list-item>
        <text:list-item>
          <text:p text:style-name="P5"><text:soft-page-break/><text:span text:style-name="T1">The number of stranding events was the highest in January. The peak period of sea turtle stranding events was from winter to spring. The pattern is similar to previous years.</text:span></text:p>
        </text:list-item>
        <text:list-item>
          <text:p text:style-name="P5"><text:span text:style-name="T1">The main causes of live sea turtles rescue were bycatch (47%) and stranding (21%). However, 52% of the bycatch turtles were released after assessment, 27% were released after rehabilitation, and 21% are still in the rescue center.</text:span></text:p>
        </text:list-item>
        <text:list-item>
          <text:p text:style-name="P5"><text:span text:style-name="T1">Many times, the cause of death cannot be determined because dead stranded turtles were too decomposed. One hundred eighty-two of them were buried after the essential sample collection and data recorded. By performing necropsies, the leading death causes of the rest 31 sea turtles were parasitic infection (25.8%) and propeller trauma (22.6%).</text:span></text:p>
        </text:list-item>
        <text:list-item>
          <text:p text:style-name="P5"><text:span text:style-name="T1">Of the 24 feces containing sea turtles in 2019, 100% were found with artificial objects, which were mainly soft plastics and hard plastic pieces. Besides, after the anatomy of 85 dead sea turtles, 52 of them had artificial objects in the digestive system (61%), and the primary type was plastic threads.</text:span></text:p>
        </text:list-item>
        <text:list-item>
          <text:p text:style-name="P5"><text:span text:style-name="T1">In the year 2019, 45 sea turtles were released, including 37 green, 4 olive ridley, and 4 hawksbill. As of December 31, 2019, 41 sea turtles were still in rescue centers. Including 30 green, 5 olive ridley, and 6 hawksbil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EIO</meta:initial-creator>
    <dc:creator>郭庭羽</dc:creator>
    <meta:editing-cycles>2</meta:editing-cycles>
    <meta:creation-date>2020-02-17T09:48:00</meta:creation-date>
    <dc:date>2020-02-17T09:48:00</dc:date>
    <meta:editing-duration>P0D</meta:editing-duration>
    <meta:generator>OpenOffice.org/3.4.1$Win32 OpenOffice.org_project/341m1$Build-9593</meta:generator>
    <meta:document-statistic meta:table-count="0" meta:image-count="0" meta:object-count="0" meta:page-count="3" meta:paragraph-count="36" meta:word-count="1541" meta:character-count="4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